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2.637cm" fo:margin-left="2.11cm" table:align="left"/>
    </style:style>
    <style:style style:name="表格1.A" style:family="table-column">
      <style:table-column-properties style:column-width="4.105cm"/>
    </style:style>
    <style:style style:name="表格1.B" style:family="table-column">
      <style:table-column-properties style:column-width="4.565cm"/>
    </style:style>
    <style:style style:name="表格1.C" style:family="table-column">
      <style:table-column-properties style:column-width="3.967cm"/>
    </style:style>
    <style:style style:name="表格1.1" style:family="table-row">
      <style:table-row-properties style:row-height="0.891cm" style:use-optimal-row-height="false"/>
    </style:style>
    <style:style style:name="表格1.A1" style:family="table-cell">
      <style:table-cell-properties fo:padding="0cm" fo:border-left="0.5pt solid #000000" fo:border-right="0.5pt solid #000000" fo:border-top="0.5pt solid #000000" fo:border-bottom="none" style:writing-mode="lr-tb"/>
    </style:style>
    <style:style style:name="表格1.2" style:family="table-row">
      <style:table-row-properties style:row-height="0.727cm" style:use-optimal-row-height="false"/>
    </style:style>
    <style:style style:name="表格1.B2" style:family="table-cell">
      <style:table-cell-properties fo:padding="0cm" fo:border-left="0.5pt solid #000000" fo:border-right="0.5pt solid #000000" fo:border-top="none" fo:border-bottom="none" style:writing-mode="lr-tb"/>
    </style:style>
    <style:style style:name="表格1.3" style:family="table-row">
      <style:table-row-properties style:row-height="0.593cm" style:use-optimal-row-height="false"/>
    </style:style>
    <style:style style:name="表格1.4" style:family="table-row">
      <style:table-row-properties style:row-height="0.661cm" style:use-optimal-row-height="false"/>
    </style:style>
    <style:style style:name="表格1.5" style:family="table-row">
      <style:table-row-properties style:row-height="0.594cm" style:use-optimal-row-height="false"/>
    </style:style>
    <style:style style:name="表格1.A5" style:family="table-cell">
      <style:table-cell-properties fo:padding="0cm" fo:border-left="0.5pt solid #000000" fo:border-right="0.5pt solid #000000" fo:border-top="none" fo:border-bottom="0.5pt solid #000000" style:writing-mode="lr-tb"/>
    </style:style>
    <style:style style:name="表格1.6" style:family="table-row">
      <style:table-row-properties style:row-height="0.155cm" style:use-optimal-row-height="false"/>
    </style:style>
    <style:style style:name="表格1.7" style:family="table-row">
      <style:table-row-properties style:row-height="0.429cm" style:use-optimal-row-height="false"/>
    </style:style>
    <style:style style:name="表格1.8" style:family="table-row">
      <style:table-row-properties style:row-height="0.758cm" style:use-optimal-row-height="false"/>
    </style:style>
    <style:style style:name="P1" style:family="paragraph" style:parent-style-name="Text_20_body">
      <style:paragraph-properties fo:margin-left="0cm" fo:margin-right="0.002cm" fo:margin-top="0.101cm" fo:margin-bottom="0cm" style:contextual-spacing="false" fo:text-align="center" style:justify-single-word="false" fo:text-indent="0cm" style:auto-text-indent="false" style:text-autospace="none" style:punctuation-wrap="simple"/>
    </style:style>
    <style:style style:name="P2" style:family="paragraph" style:parent-style-name="Text_20_body">
      <style:paragraph-properties fo:text-align="justify" style:justify-single-word="false" fo:hyphenation-ladder-count="no-limit" style:line-break="normal"/>
      <style:text-properties style:font-name="標楷體" fo:font-size="10pt" style:font-name-asian="標楷體" style:font-size-asian="10pt" style:language-asian="zh" style:country-asian="TW" fo:hyphenate="false" loext:hyphenation-no-caps="false" loext:hyphenation-no-last-word="false" loext:hyphenation-word-char-count="no-limit" loext:hyphenation-zone="no-limit"/>
    </style:style>
    <style:style style:name="P3" style:family="paragraph" style:parent-style-name="Text_20_body">
      <style:paragraph-properties fo:text-align="end" style:justify-single-word="false" fo:hyphenation-ladder-count="no-limit" style:line-break="normal"/>
      <style:text-properties style:font-name="標楷體" fo:font-size="10pt" style:font-name-asian="標楷體" style:font-size-asian="10pt" style:language-asian="zh" style:country-asian="TW" fo:hyphenate="false" loext:hyphenation-no-caps="false" loext:hyphenation-no-last-word="false" loext:hyphenation-word-char-count="no-limit" loext:hyphenation-zone="no-limit"/>
    </style:style>
    <style:style style:name="P4" style:family="paragraph" style:parent-style-name="Text_20_body">
      <style:paragraph-properties fo:margin-left="0.864cm" fo:margin-right="0cm" fo:text-align="justify" style:justify-single-word="false" fo:hyphenation-ladder-count="no-limit" fo:text-indent="-0.864cm" style:auto-text-indent="false" style:line-break="normal">
        <style:tab-stops/>
      </style:paragraph-properties>
      <style:text-properties style:font-name="標楷體" fo:font-size="12pt" style:font-name-asian="標楷體" style:font-size-asian="12pt" style:language-asian="zh" style:country-asian="TW" style:font-size-complex="12pt" fo:hyphenate="false" loext:hyphenation-no-caps="false" loext:hyphenation-no-last-word="false" loext:hyphenation-word-char-count="no-limit" loext:hyphenation-zone="no-limit"/>
    </style:style>
    <style:style style:name="P5" style:family="paragraph" style:parent-style-name="Text_20_body">
      <style:paragraph-properties fo:margin-left="0.85cm" fo:margin-right="0cm" fo:margin-top="0.212cm" fo:margin-bottom="0.212cm" style:contextual-spacing="false" fo:text-align="justify" style:justify-single-word="false" fo:hyphenation-ladder-count="no-limit" fo:text-indent="0cm" style:auto-text-indent="false" style:line-break="normal">
        <style:tab-stops/>
      </style:paragraph-properties>
      <style:text-properties style:font-name="標楷體" fo:font-size="12pt" style:font-name-asian="標楷體" style:font-size-asian="12pt" style:language-asian="zh" style:country-asian="TW" style:font-size-complex="12pt" fo:hyphenate="false" loext:hyphenation-no-caps="false" loext:hyphenation-no-last-word="false" loext:hyphenation-word-char-count="no-limit" loext:hyphenation-zone="no-limit"/>
    </style:style>
    <style:style style:name="P6" style:family="paragraph" style:parent-style-name="清單段落">
      <style:paragraph-properties fo:margin-left="0.85cm" fo:margin-right="0cm" fo:margin-top="0cm" fo:margin-bottom="0.212cm" style:contextual-spacing="false" fo:text-align="justify" style:justify-single-word="false" fo:hyphenation-ladder-count="no-limit" fo:text-indent="0cm" style:auto-text-indent="false" style:line-break="normal">
        <style:tab-stops/>
      </style:paragraph-properties>
      <style:text-properties style:font-name="標楷體" fo:font-size="12pt" style:font-name-asian="標楷體" style:font-size-asian="12pt" style:language-asian="zh" style:country-asian="TW" style:font-size-complex="12pt" fo:hyphenate="false" loext:hyphenation-no-caps="false" loext:hyphenation-no-last-word="false" loext:hyphenation-word-char-count="no-limit" loext:hyphenation-zone="no-limit"/>
    </style:style>
    <style:style style:name="P7" style:family="paragraph" style:parent-style-name="Text_20_body">
      <style:paragraph-properties fo:margin-left="0.838cm" fo:margin-right="0cm" fo:text-align="justify" style:justify-single-word="false" fo:hyphenation-ladder-count="no-limit" fo:text-indent="-0.838cm" style:auto-text-indent="false" style:line-break="normal">
        <style:tab-stops/>
      </style:paragraph-properties>
      <style:text-properties style:font-name="標楷體" fo:font-size="12pt" style:font-name-asian="標楷體" style:font-size-asian="12pt" style:language-asian="zh" style:country-asian="TW" style:font-size-complex="12pt" fo:hyphenate="false" loext:hyphenation-no-caps="false" loext:hyphenation-no-last-word="false" loext:hyphenation-word-char-count="no-limit" loext:hyphenation-zone="no-limit"/>
    </style:style>
    <style:style style:name="P8" style:family="paragraph" style:parent-style-name="Text_20_body">
      <style:paragraph-properties fo:margin-left="0.813cm" fo:margin-right="0cm" fo:text-align="justify" style:justify-single-word="false" fo:hyphenation-ladder-count="no-limit" fo:text-indent="-0.813cm" style:auto-text-indent="false" style:line-break="normal">
        <style:tab-stops/>
      </style:paragraph-properties>
      <style:text-properties style:font-name="標楷體" fo:font-size="12pt" style:font-name-asian="標楷體" style:font-size-asian="12pt" style:language-asian="zh" style:country-asian="TW" style:font-size-complex="12pt" fo:hyphenate="false" loext:hyphenation-no-caps="false" loext:hyphenation-no-last-word="false" loext:hyphenation-word-char-count="no-limit" loext:hyphenation-zone="no-limit"/>
    </style:style>
    <style:style style:name="P9" style:family="paragraph" style:parent-style-name="Text_20_body">
      <style:paragraph-properties fo:margin-left="0.838cm" fo:margin-right="0cm" fo:text-align="justify" style:justify-single-word="false" fo:hyphenation-ladder-count="no-limit" fo:text-indent="0.004cm" style:auto-text-indent="false" style:line-break="normal">
        <style:tab-stops/>
      </style:paragraph-properties>
      <style:text-properties style:font-name="標楷體" fo:font-size="12pt" style:font-name-asian="標楷體" style:font-size-asian="12pt" style:language-asian="zh" style:country-asian="TW" style:font-size-complex="12pt" fo:hyphenate="false" loext:hyphenation-no-caps="false" loext:hyphenation-no-last-word="false" loext:hyphenation-word-char-count="no-limit" loext:hyphenation-zone="no-limit"/>
    </style:style>
    <style:style style:name="P10" style:family="paragraph" style:parent-style-name="清單段落">
      <style:paragraph-properties fo:margin-left="1.831cm" fo:margin-right="0cm" fo:margin-top="0cm" fo:margin-bottom="0.212cm" style:contextual-spacing="false" fo:text-align="justify" style:justify-single-word="false" fo:hyphenation-ladder-count="no-limit" fo:text-indent="0cm" style:auto-text-indent="false" style:line-break="normal">
        <style:tab-stops/>
      </style:paragraph-properties>
      <style:text-properties style:font-name="標楷體" fo:font-size="12pt" style:font-name-asian="標楷體" style:font-size-asian="12pt" style:language-asian="zh" style:country-asian="TW" style:font-size-complex="12pt" fo:hyphenate="false" loext:hyphenation-no-caps="false" loext:hyphenation-no-last-word="false" loext:hyphenation-word-char-count="no-limit" loext:hyphenation-zone="no-limit"/>
    </style:style>
    <style:style style:name="P11" style:family="paragraph" style:parent-style-name="Text_20_body">
      <style:paragraph-properties fo:text-align="justify" style:justify-single-word="false" fo:hyphenation-ladder-count="no-limit" style:line-break="normal"/>
      <style:text-properties style:font-name="標楷體" fo:font-size="12pt" style:font-name-asian="標楷體" style:font-size-asian="12pt" style:language-asian="zh" style:country-asian="TW" style:font-size-complex="12pt" fo:hyphenate="false" loext:hyphenation-no-caps="false" loext:hyphenation-no-last-word="false" loext:hyphenation-word-char-count="no-limit" loext:hyphenation-zone="no-limit"/>
    </style:style>
    <style:style style:name="P12" style:family="paragraph" style:parent-style-name="Text_20_body">
      <style:paragraph-properties fo:margin-top="0cm" fo:margin-bottom="0.106cm" style:contextual-spacing="false" fo:text-align="center" style:justify-single-word="false"/>
      <style:text-properties style:font-name="標楷體" fo:font-size="16pt" style:font-name-asian="標楷體" style:font-size-asian="16pt" style:language-asian="zh" style:country-asian="TW" style:font-style-complex="italic"/>
    </style:style>
    <style:style style:name="P13" style:family="paragraph" style:parent-style-name="Text_20_body">
      <style:paragraph-properties fo:margin-left="-0.004cm" fo:margin-right="0cm" fo:margin-top="0.127cm" fo:margin-bottom="0cm" style:contextual-spacing="false" fo:text-indent="0cm" style:auto-text-indent="false" style:text-autospace="none" style:punctuation-wrap="simple">
        <style:tab-stops/>
      </style:paragraph-properties>
      <style:text-properties style:font-name="標楷體" style:font-name-asian="標楷體" style:language-asian="zh" style:country-asian="TW"/>
    </style:style>
    <style:style style:name="P14" style:family="paragraph" style:parent-style-name="Text_20_body">
      <style:paragraph-properties fo:margin-left="0.751cm" fo:margin-right="0cm" fo:margin-top="0.127cm" fo:margin-bottom="0cm" style:contextual-spacing="false" fo:text-indent="0cm" style:auto-text-indent="false" style:text-autospace="none" style:punctuation-wrap="simple">
        <style:tab-stops/>
      </style:paragraph-properties>
      <style:text-properties style:font-name="標楷體" style:font-name-asian="標楷體" style:language-asian="zh" style:country-asian="TW"/>
    </style:style>
    <style:style style:name="P15" style:family="paragraph" style:parent-style-name="Text_20_body">
      <style:paragraph-properties fo:margin-top="0.127cm" fo:margin-bottom="0cm" style:contextual-spacing="false" style:text-autospace="none" style:punctuation-wrap="simple"/>
      <style:text-properties style:font-name="標楷體" style:font-name-asian="標楷體" style:language-asian="zh" style:country-asian="TW"/>
    </style:style>
    <style:style style:name="P16" style:family="paragraph" style:parent-style-name="Text_20_body">
      <style:paragraph-properties fo:margin-left="-0.004cm" fo:margin-right="0.185cm" fo:margin-top="0.127cm" fo:margin-bottom="0cm" style:contextual-spacing="false" fo:line-height="114%" fo:text-indent="0cm" style:auto-text-indent="false" style:text-autospace="none" style:punctuation-wrap="simple">
        <style:tab-stops/>
      </style:paragraph-properties>
      <style:text-properties style:font-name="標楷體" style:font-name-asian="標楷體" style:language-asian="zh" style:country-asian="TW"/>
    </style:style>
    <style:style style:name="P17" style:family="paragraph" style:parent-style-name="Text_20_body">
      <style:paragraph-properties fo:margin-left="0.242cm" fo:margin-right="0cm" fo:line-height="0.529cm" fo:text-indent="0cm" style:auto-text-indent="false" style:text-autospace="none" style:punctuation-wrap="simple">
        <style:tab-stops/>
      </style:paragraph-properties>
      <style:text-properties style:font-name="標楷體" style:font-name-asian="標楷體"/>
    </style:style>
    <style:style style:name="P18" style:family="paragraph" style:parent-style-name="Text_20_body">
      <style:paragraph-properties fo:margin-left="0.413cm" fo:margin-right="0cm" fo:line-height="0.529cm" fo:text-indent="0cm" style:auto-text-indent="false" style:text-autospace="none" style:punctuation-wrap="simple">
        <style:tab-stops/>
      </style:paragraph-properties>
      <style:text-properties style:font-name="標楷體" style:font-name-asian="標楷體"/>
    </style:style>
    <style:style style:name="P19" style:family="paragraph" style:parent-style-name="Text_20_body">
      <style:paragraph-properties fo:margin-left="0.254cm" fo:margin-right="0cm" fo:line-height="0.529cm" fo:text-indent="0cm" style:auto-text-indent="false" style:text-autospace="none" style:punctuation-wrap="simple">
        <style:tab-stops/>
      </style:paragraph-properties>
      <style:text-properties style:font-name="標楷體" style:font-name-asian="標楷體"/>
    </style:style>
    <style:style style:name="P20" style:family="paragraph" style:parent-style-name="Text_20_body">
      <style:paragraph-properties fo:margin-left="1.205cm" fo:margin-right="0cm" fo:line-height="0.529cm" fo:text-indent="0cm" style:auto-text-indent="false" style:text-autospace="none" style:punctuation-wrap="simple">
        <style:tab-stops/>
      </style:paragraph-properties>
      <style:text-properties style:font-name="標楷體" style:font-name-asian="標楷體"/>
    </style:style>
    <style:style style:name="P21" style:family="paragraph" style:parent-style-name="Text_20_body">
      <style:paragraph-properties fo:margin-left="0cm" fo:margin-right="0.69cm" fo:line-height="0.529cm" fo:text-align="center" style:justify-single-word="false" fo:text-indent="0cm" style:auto-text-indent="false" style:text-autospace="none" style:punctuation-wrap="simple"/>
      <style:text-properties style:font-name="標楷體" style:font-name-asian="標楷體"/>
    </style:style>
    <style:style style:name="P22" style:family="paragraph" style:parent-style-name="Text_20_body">
      <style:paragraph-properties fo:margin-left="1.205cm" fo:margin-right="0cm" fo:line-height="0.531cm" fo:text-indent="0cm" style:auto-text-indent="false" style:text-autospace="none" style:punctuation-wrap="simple">
        <style:tab-stops/>
      </style:paragraph-properties>
      <style:text-properties style:font-name="標楷體" style:font-name-asian="標楷體"/>
    </style:style>
    <style:style style:name="P23" style:family="paragraph" style:parent-style-name="Text_20_body">
      <style:paragraph-properties fo:margin-left="1.205cm" fo:margin-right="0cm" fo:line-height="0.527cm" fo:text-indent="0cm" style:auto-text-indent="false" style:text-autospace="none" style:punctuation-wrap="simple">
        <style:tab-stops/>
      </style:paragraph-properties>
      <style:text-properties style:font-name="標楷體" style:font-name-asian="標楷體"/>
    </style:style>
    <style:style style:name="P24" style:family="paragraph" style:parent-style-name="Text_20_body">
      <style:paragraph-properties fo:margin-left="0.693cm" fo:margin-right="0.196cm" fo:margin-top="0.127cm" fo:margin-bottom="0cm" style:contextual-spacing="false" fo:line-height="114%" fo:text-indent="-0.693cm" style:auto-text-indent="false" style:text-autospace="none" style:punctuation-wrap="simple">
        <style:tab-stops/>
      </style:paragraph-properties>
    </style:style>
    <style:style style:name="P25" style:family="paragraph" style:parent-style-name="Text_20_body">
      <style:paragraph-properties fo:margin-left="1.138cm" fo:margin-right="0.178cm" fo:margin-top="0.127cm" fo:margin-bottom="0cm" style:contextual-spacing="false" fo:line-height="114%" fo:text-indent="-0.355cm" style:auto-text-indent="false" style:text-autospace="none" style:punctuation-wrap="simple">
        <style:tab-stops/>
      </style:paragraph-properties>
    </style:style>
    <style:style style:name="P26" style:family="paragraph" style:parent-style-name="Text_20_body">
      <style:paragraph-properties fo:margin-left="1.037cm" fo:margin-right="0.178cm" fo:margin-top="0.127cm" fo:margin-bottom="0cm" style:contextual-spacing="false" fo:line-height="114%" fo:text-indent="-0.355cm" style:auto-text-indent="false" style:text-autospace="none" style:punctuation-wrap="simple">
        <style:tab-stops/>
      </style:paragraph-properties>
    </style:style>
    <style:style style:name="P27" style:family="paragraph" style:parent-style-name="Text_20_body">
      <style:paragraph-properties fo:margin-left="0.697cm" fo:margin-right="0.196cm" fo:margin-top="0.127cm" fo:margin-bottom="0cm" style:contextual-spacing="false" fo:line-height="114%" fo:text-indent="-0.697cm" style:auto-text-indent="false" style:text-autospace="none" style:punctuation-wrap="simple">
        <style:tab-stops/>
      </style:paragraph-properties>
    </style:style>
    <style:style style:name="P28" style:family="paragraph" style:parent-style-name="Text_20_body">
      <style:paragraph-properties fo:margin-left="0.497cm" fo:margin-right="0cm" fo:text-align="center" style:justify-single-word="false" fo:text-indent="0cm" style:auto-text-indent="false" style:text-autospace="none" style:punctuation-wrap="simple">
        <style:tab-stops/>
      </style:paragraph-properties>
      <style:text-properties style:font-name="Calibri" fo:font-size="10pt" style:font-name-asian="新細明體" style:font-size-asian="10pt" style:language-asian="zh" style:country-asian="TW" style:font-name-complex="Calibri" style:font-size-complex="10pt"/>
    </style:style>
    <style:style style:name="P29" style:family="paragraph" style:parent-style-name="Text_20_body">
      <style:paragraph-properties style:text-autospace="none" style:punctuation-wrap="simple"/>
      <style:text-properties style:font-name="新細明體" fo:font-size="10pt" style:font-name-asian="新細明體" style:font-size-asian="10pt" style:language-asian="zh" style:country-asian="TW" style:font-name-complex="新細明體" style:font-size-complex="10pt"/>
    </style:style>
    <style:style style:name="P30" style:family="paragraph" style:parent-style-name="Text_20_body">
      <style:paragraph-properties fo:margin-top="0.009cm" fo:margin-bottom="0cm" style:contextual-spacing="false" style:text-autospace="none" style:punctuation-wrap="simple"/>
      <style:text-properties style:font-name="新細明體" fo:font-size="10pt" style:font-name-asian="新細明體" style:font-size-asian="10pt" style:language-asian="zh" style:country-asian="TW" style:font-name-complex="新細明體" style:font-size-complex="10pt"/>
    </style:style>
    <style:style style:name="P31" style:family="paragraph" style:parent-style-name="Text_20_body">
      <style:paragraph-properties fo:margin-left="0.826cm" fo:margin-right="0cm" style:line-height-at-least="0.353cm" fo:text-indent="0cm" style:auto-text-indent="false" style:text-autospace="none" style:punctuation-wrap="simple">
        <style:tab-stops/>
      </style:paragraph-properties>
      <style:text-properties style:font-name="新細明體" fo:font-size="10pt" style:font-name-asian="新細明體" style:font-size-asian="10pt" style:language-asian="zh" style:country-asian="TW" style:font-name-complex="新細明體" style:font-size-complex="10pt"/>
    </style:style>
    <style:style style:name="P32" style:family="paragraph" style:parent-style-name="Text_20_body">
      <style:paragraph-properties style:text-autospace="none" style:punctuation-wrap="simple"/>
      <style:text-properties style:font-name="新細明體" fo:font-size="10pt" style:font-name-asian="新細明體" style:font-size-asian="10pt" style:font-name-complex="新細明體" style:font-size-complex="10pt"/>
    </style:style>
    <style:style style:name="P33" style:family="paragraph" style:parent-style-name="Text_20_body">
      <style:paragraph-properties fo:margin-top="0.012cm" fo:margin-bottom="0cm" style:contextual-spacing="false" style:text-autospace="none" style:punctuation-wrap="simple"/>
      <style:text-properties style:font-name="新細明體" fo:font-size="10pt" style:font-name-asian="新細明體" style:font-size-asian="10pt" style:font-name-complex="新細明體" style:font-size-complex="10pt"/>
    </style:style>
    <style:style style:name="P34" style:family="paragraph" style:parent-style-name="Text_20_body">
      <style:paragraph-properties fo:margin-top="0.009cm" fo:margin-bottom="0cm" style:contextual-spacing="false" style:text-autospace="none" style:punctuation-wrap="simple"/>
      <style:text-properties style:font-name="新細明體" style:font-name-asian="新細明體" style:language-asian="zh" style:country-asian="TW" style:font-name-complex="新細明體"/>
    </style:style>
    <style:style style:name="P35" style:family="paragraph" style:parent-style-name="Text_20_body">
      <style:paragraph-properties fo:margin-top="0.012cm" fo:margin-bottom="0cm" style:contextual-spacing="false" style:text-autospace="none" style:punctuation-wrap="simple"/>
      <style:text-properties style:font-name="新細明體" style:font-name-asian="新細明體" style:font-name-complex="新細明體"/>
    </style:style>
    <style:style style:name="P36" style:family="paragraph" style:parent-style-name="Text_20_body">
      <style:paragraph-properties fo:margin-top="0.009cm" fo:margin-bottom="0cm" style:contextual-spacing="false" style:text-autospace="none" style:punctuation-wrap="simple"/>
      <style:text-properties style:font-name="新細明體" fo:font-size="9.5pt" style:font-name-asian="新細明體" style:font-size-asian="9.5pt" style:language-asian="zh" style:country-asian="TW" style:font-name-complex="新細明體" style:font-size-complex="9.5pt"/>
    </style:style>
    <style:style style:name="P37" style:family="paragraph" style:parent-style-name="Text_20_body">
      <style:paragraph-properties fo:margin-top="0.009cm" fo:margin-bottom="0cm" style:contextual-spacing="false" style:text-autospace="none" style:punctuation-wrap="simple"/>
      <style:text-properties style:font-name="新細明體" fo:font-size="10.5pt" style:font-name-asian="新細明體" style:font-size-asian="10.5pt" style:font-name-complex="新細明體" style:font-size-complex="10.5pt"/>
    </style:style>
    <style:style style:name="P38" style:family="paragraph" style:parent-style-name="Text_20_body">
      <style:paragraph-properties fo:margin-left="0.826cm" fo:margin-right="0cm" style:line-height-at-least="0.353cm" fo:text-indent="0cm" style:auto-text-indent="false" style:text-autospace="none" style:punctuation-wrap="simple">
        <style:tab-stops/>
      </style:paragraph-properties>
    </style:style>
    <style:style style:name="P39" style:family="paragraph" style:parent-style-name="Text_20_body">
      <style:paragraph-properties fo:margin-left="6.555cm" fo:margin-right="0cm" style:line-height-at-least="0.353cm" fo:text-indent="0cm" style:auto-text-indent="false" style:text-autospace="none" style:punctuation-wrap="simple">
        <style:tab-stops/>
      </style:paragraph-properties>
    </style:style>
    <style:style style:name="P40" style:family="paragraph" style:parent-style-name="Text_20_body">
      <style:paragraph-properties style:text-autospace="none" style:punctuation-wrap="simple"/>
    </style:style>
    <style:style style:name="P41" style:family="paragraph" style:parent-style-name="本文">
      <style:paragraph-properties fo:margin-left="0.212cm" fo:margin-right="0cm" fo:margin-top="0cm" fo:margin-bottom="0cm" style:contextual-spacing="false" fo:line-height="0.423cm" fo:text-indent="0cm" style:auto-text-indent="false" style:punctuation-wrap="simple">
        <style:tab-stops/>
      </style:paragraph-properties>
      <style:text-properties fo:font-size="12pt" style:font-size-asian="12pt" style:font-name-complex="新細明體" style:font-size-complex="12pt"/>
    </style:style>
    <style:style style:name="P42" style:family="paragraph" style:parent-style-name="本文">
      <style:paragraph-properties fo:margin-left="0cm" fo:margin-right="0cm" fo:margin-top="0cm" fo:margin-bottom="0cm" style:contextual-spacing="false" fo:line-height="0.423cm" fo:text-indent="0cm" style:auto-text-indent="false" style:punctuation-wrap="simple">
        <style:tab-stops/>
      </style:paragraph-properties>
      <style:text-properties fo:font-size="12pt" style:font-size-asian="12pt" style:font-name-complex="新細明體" style:font-size-complex="12pt"/>
    </style:style>
    <style:style style:name="P43" style:family="paragraph" style:parent-style-name="本文">
      <style:paragraph-properties fo:margin-left="0cm" fo:margin-right="0cm" fo:margin-top="0cm" fo:margin-bottom="0cm" style:contextual-spacing="false" fo:line-height="0.423cm" fo:text-align="center" style:justify-single-word="false" fo:text-indent="0cm" style:auto-text-indent="false" style:punctuation-wrap="simple">
        <style:tab-stops/>
      </style:paragraph-properties>
      <style:text-properties fo:font-size="12pt" style:font-size-asian="12pt" style:font-name-complex="新細明體" style:font-size-complex="12pt"/>
    </style:style>
    <style:style style:name="P44" style:family="paragraph" style:parent-style-name="本文">
      <style:paragraph-properties fo:margin-left="0cm" fo:margin-right="0cm" fo:margin-top="0.081cm" fo:margin-bottom="0cm" style:contextual-spacing="false" fo:text-indent="0.212cm" style:auto-text-indent="false" style:punctuation-wrap="simple">
        <style:tab-stops/>
      </style:paragraph-properties>
      <style:text-properties fo:font-size="12pt" style:font-size-asian="12pt" style:font-name-complex="新細明體" style:font-size-complex="12pt"/>
    </style:style>
    <style:style style:name="P45" style:family="paragraph" style:parent-style-name="本文">
      <style:paragraph-properties fo:margin-left="0cm" fo:margin-right="0cm" fo:margin-top="0.078cm" fo:margin-bottom="0cm" style:contextual-spacing="false" fo:text-align="center" style:justify-single-word="false" fo:text-indent="0cm" style:auto-text-indent="false" style:punctuation-wrap="simple">
        <style:tab-stops/>
      </style:paragraph-properties>
      <style:text-properties fo:font-size="12pt" style:font-size-asian="12pt" style:font-name-complex="新細明體" style:font-size-complex="12pt"/>
    </style:style>
    <style:style style:name="P46" style:family="paragraph" style:parent-style-name="本文">
      <style:paragraph-properties fo:margin-left="0cm" fo:margin-right="0cm" fo:margin-top="0.212cm" fo:margin-bottom="0cm" style:contextual-spacing="false" fo:text-align="center" style:justify-single-word="false" fo:text-indent="0cm" style:auto-text-indent="false" style:punctuation-wrap="simple">
        <style:tab-stops/>
      </style:paragraph-properties>
      <style:text-properties fo:font-size="12pt" style:font-size-asian="12pt" style:font-name-complex="新細明體" style:font-size-complex="12pt"/>
    </style:style>
    <style:style style:name="P47" style:family="paragraph" style:parent-style-name="本文">
      <style:paragraph-properties fo:margin-left="0cm" fo:margin-right="0cm" fo:margin-top="0.423cm" fo:margin-bottom="0cm" style:contextual-spacing="false" fo:line-height="125%" fo:text-align="center" style:justify-single-word="false" fo:text-indent="0cm" style:auto-text-indent="false" style:punctuation-wrap="simple">
        <style:tab-stops/>
      </style:paragraph-properties>
      <style:text-properties fo:font-size="12pt" style:font-size-asian="12pt" style:font-name-complex="新細明體" style:font-size-complex="12pt"/>
    </style:style>
    <style:style style:name="P48" style:family="paragraph" style:parent-style-name="本文">
      <style:paragraph-properties fo:margin-left="0cm" fo:margin-right="0cm" fo:margin-top="0cm" fo:margin-bottom="0cm" style:contextual-spacing="false" style:line-height-at-least="0.635cm" fo:text-indent="0.212cm" style:auto-text-indent="false" style:punctuation-wrap="simple">
        <style:tab-stops/>
      </style:paragraph-properties>
    </style:style>
    <style:style style:name="P49" style:family="paragraph" style:parent-style-name="Text_20_body">
      <style:paragraph-properties fo:margin-left="0.242cm" fo:margin-right="0cm" fo:margin-top="0.102cm" fo:margin-bottom="0cm" style:contextual-spacing="false" fo:text-indent="0cm" style:auto-text-indent="false" style:text-autospace="none" style:punctuation-wrap="simple">
        <style:tab-stops/>
      </style:paragraph-properties>
    </style:style>
    <style:style style:name="P50" style:family="paragraph" style:parent-style-name="Text_20_body">
      <style:paragraph-properties fo:margin-left="0.254cm" fo:margin-right="0cm" fo:margin-top="0.102cm" fo:margin-bottom="0cm" style:contextual-spacing="false" fo:text-indent="0cm" style:auto-text-indent="false" style:text-autospace="none" style:punctuation-wrap="simple">
        <style:tab-stops/>
      </style:paragraph-properties>
    </style:style>
    <style:style style:name="P51" style:family="paragraph" style:parent-style-name="Text_20_body">
      <style:paragraph-properties fo:margin-left="0.413cm" fo:margin-right="0cm" fo:margin-top="0.116cm" fo:margin-bottom="0cm" style:contextual-spacing="false" fo:line-height="0.529cm" fo:text-indent="0cm" style:auto-text-indent="false" style:text-autospace="none" style:punctuation-wrap="simple">
        <style:tab-stops/>
      </style:paragraph-properties>
    </style:style>
    <style:style style:name="P52" style:family="paragraph" style:parent-style-name="Text_20_body">
      <style:paragraph-properties fo:margin-left="0.413cm" fo:margin-right="0cm" fo:line-height="0.529cm" fo:text-indent="0cm" style:auto-text-indent="false" style:text-autospace="none" style:punctuation-wrap="simple">
        <style:tab-stops/>
      </style:paragraph-properties>
    </style:style>
    <style:style style:name="P53" style:family="paragraph" style:parent-style-name="Text_20_body">
      <style:paragraph-properties fo:margin-left="4.531cm" fo:margin-right="0cm" fo:line-height="0.529cm" fo:text-indent="0cm" style:auto-text-indent="false" style:text-autospace="none" style:punctuation-wrap="simple">
        <style:tab-stops/>
      </style:paragraph-properties>
    </style:style>
    <style:style style:name="P54" style:family="paragraph" style:parent-style-name="Text_20_body">
      <style:paragraph-properties fo:margin-left="4.528cm" fo:margin-right="0cm" fo:margin-top="0.074cm" fo:margin-bottom="0cm" style:contextual-spacing="false" fo:line-height="0.529cm" fo:text-indent="0cm" style:auto-text-indent="false" style:text-autospace="none" style:punctuation-wrap="simple">
        <style:tab-stops/>
      </style:paragraph-properties>
    </style:style>
    <style:style style:name="P55" style:family="paragraph" style:parent-style-name="Text_20_body">
      <style:paragraph-properties fo:margin-left="0cm" fo:margin-right="0.69cm" fo:line-height="0.529cm" fo:text-align="center" style:justify-single-word="false" fo:text-indent="0cm" style:auto-text-indent="false" style:text-autospace="none" style:punctuation-wrap="simple"/>
    </style:style>
    <style:style style:name="P56" style:family="paragraph" style:parent-style-name="Text_20_body" style:master-page-name="MP0">
      <style:paragraph-properties fo:text-align="center" style:justify-single-word="false" fo:hyphenation-ladder-count="no-limit" style:page-number="auto" fo:break-before="page"/>
      <style:text-properties fo:hyphenate="false" loext:hyphenation-no-caps="false" loext:hyphenation-no-last-word="false" loext:hyphenation-word-char-count="no-limit" loext:hyphenation-zone="no-limit"/>
    </style:style>
    <style:style style:name="P57" style:family="paragraph" style:parent-style-name="Text_20_body" style:master-page-name="MP3">
      <style:paragraph-properties fo:margin-top="0cm" fo:margin-bottom="0.106cm" style:contextual-spacing="false" fo:text-align="center" style:justify-single-word="false" style:page-number="auto" fo:break-before="page"/>
    </style:style>
    <style:style style:name="P58" style:family="paragraph" style:parent-style-name="Text_20_body" style:list-style-name="L5">
      <style:paragraph-properties fo:margin-left="1.145cm" fo:margin-right="0cm" fo:margin-top="0.127cm" fo:margin-bottom="0cm" style:contextual-spacing="false" fo:line-height="114%" fo:text-indent="-0.453cm" style:auto-text-indent="false" style:text-autospace="none" style:punctuation-wrap="simple">
        <style:tab-stops/>
      </style:paragraph-properties>
    </style:style>
    <style:style style:name="P59" style:family="paragraph" style:parent-style-name="Text_20_body" style:master-page-name="MP2">
      <style:paragraph-properties fo:margin-top="0cm" fo:margin-bottom="0.106cm" style:contextual-spacing="false" fo:text-align="center" style:justify-single-word="false" style:page-number="auto" fo:break-before="page"/>
      <style:text-properties style:font-name="標楷體" fo:font-size="16pt" style:font-name-asian="標楷體" style:font-size-asian="16pt" style:language-asian="zh" style:country-asian="TW" style:font-style-complex="italic"/>
    </style:style>
    <style:style style:name="P60" style:family="paragraph" style:parent-style-name="Text_20_body">
      <style:paragraph-properties fo:text-align="justify" style:justify-single-word="false" fo:hyphenation-ladder-count="no-limit" style:line-break="normal"/>
      <style:text-properties style:font-name="標楷體" fo:font-size="12pt" style:font-name-asian="標楷體" style:font-size-asian="12pt" style:language-asian="zh" style:country-asian="TW" style:font-size-complex="12pt" fo:hyphenate="false" loext:hyphenation-no-caps="false" loext:hyphenation-no-last-word="false" loext:hyphenation-word-char-count="no-limit" loext:hyphenation-zone="no-limit"/>
    </style:style>
    <style:style style:name="P61" style:family="paragraph" style:parent-style-name="清單段落" style:list-style-name="L1">
      <style:paragraph-properties fo:margin-left="0.85cm" fo:margin-right="0cm" fo:margin-top="0.212cm" fo:margin-bottom="0.212cm" style:contextual-spacing="false" fo:text-align="justify" style:justify-single-word="false" fo:hyphenation-ladder-count="no-limit" fo:text-indent="-0.85cm" style:auto-text-indent="false" style:line-break="normal">
        <style:tab-stops/>
      </style:paragraph-properties>
      <style:text-properties style:font-name="標楷體" fo:font-size="12pt" style:font-name-asian="標楷體" style:font-size-asian="12pt" style:font-size-complex="12pt" fo:hyphenate="false" loext:hyphenation-no-caps="false" loext:hyphenation-no-last-word="false" loext:hyphenation-word-char-count="no-limit" loext:hyphenation-zone="no-limit"/>
    </style:style>
    <style:style style:name="P62" style:family="paragraph" style:parent-style-name="清單段落" style:list-style-name="L2">
      <style:paragraph-properties fo:margin-left="1.626cm" fo:margin-right="0cm" fo:text-align="justify" style:justify-single-word="false" fo:hyphenation-ladder-count="no-limit" fo:text-indent="-0.85cm" style:auto-text-indent="false" style:line-break="normal">
        <style:tab-stops/>
      </style:paragraph-properties>
      <style:text-properties style:font-name="標楷體" fo:font-size="12pt" style:font-name-asian="標楷體" style:font-size-asian="12pt" style:language-asian="zh" style:country-asian="TW" style:font-size-complex="12pt" fo:hyphenate="false" loext:hyphenation-no-caps="false" loext:hyphenation-no-last-word="false" loext:hyphenation-word-char-count="no-limit" loext:hyphenation-zone="no-limit"/>
    </style:style>
    <style:style style:name="P63" style:family="paragraph" style:parent-style-name="清單段落" style:list-style-name="L1">
      <style:paragraph-properties fo:margin-left="0.85cm" fo:margin-right="0cm" fo:margin-top="0.212cm" fo:margin-bottom="0.212cm" style:contextual-spacing="false" fo:text-align="justify" style:justify-single-word="false" fo:hyphenation-ladder-count="no-limit" fo:text-indent="-0.85cm" style:auto-text-indent="false" style:line-break="normal">
        <style:tab-stops/>
      </style:paragraph-properties>
      <style:text-properties style:font-name="標楷體" fo:font-size="12pt" style:font-name-asian="標楷體" style:font-size-asian="12pt" style:language-asian="zh" style:country-asian="TW" style:font-size-complex="12pt" fo:hyphenate="false" loext:hyphenation-no-caps="false" loext:hyphenation-no-last-word="false" loext:hyphenation-word-char-count="no-limit" loext:hyphenation-zone="no-limit"/>
    </style:style>
    <style:style style:name="P64" style:family="paragraph" style:parent-style-name="清單段落" style:list-style-name="L1">
      <style:paragraph-properties fo:margin-left="0.85cm" fo:margin-right="0cm" fo:margin-top="0cm" fo:margin-bottom="0.212cm" style:contextual-spacing="false" fo:text-align="justify" style:justify-single-word="false" fo:hyphenation-ladder-count="no-limit" fo:text-indent="-0.85cm" style:auto-text-indent="false" style:line-break="normal">
        <style:tab-stops/>
      </style:paragraph-properties>
      <style:text-properties style:font-name="標楷體" fo:font-size="12pt" style:font-name-asian="標楷體" style:font-size-asian="12pt" style:language-asian="zh" style:country-asian="TW" style:font-size-complex="12pt" fo:hyphenate="false" loext:hyphenation-no-caps="false" loext:hyphenation-no-last-word="false" loext:hyphenation-word-char-count="no-limit" loext:hyphenation-zone="no-limit"/>
    </style:style>
    <style:style style:name="P65" style:family="paragraph" style:parent-style-name="清單段落" style:list-style-name="L3">
      <style:paragraph-properties fo:margin-left="1.834cm" fo:margin-right="0cm" fo:text-align="justify" style:justify-single-word="false" fo:hyphenation-ladder-count="no-limit" fo:text-indent="0cm" style:auto-text-indent="false" style:line-break="normal">
        <style:tab-stops/>
      </style:paragraph-properties>
      <style:text-properties style:font-name="標楷體" fo:font-size="12pt" style:font-name-asian="標楷體" style:font-size-asian="12pt" style:language-asian="zh" style:country-asian="TW" style:font-size-complex="12pt" fo:hyphenate="false" loext:hyphenation-no-caps="false" loext:hyphenation-no-last-word="false" loext:hyphenation-word-char-count="no-limit" loext:hyphenation-zone="no-limit"/>
    </style:style>
    <style:style style:name="P66" style:family="paragraph" style:parent-style-name="清單段落" style:list-style-name="L3">
      <style:paragraph-properties fo:margin-left="1.84cm" fo:margin-right="0cm" fo:margin-top="0cm" fo:margin-bottom="0.212cm" style:contextual-spacing="false" fo:text-align="justify" style:justify-single-word="false" fo:hyphenation-ladder-count="no-limit" fo:text-indent="-1.06cm" style:auto-text-indent="false" style:line-break="normal">
        <style:tab-stops/>
      </style:paragraph-properties>
      <style:text-properties style:font-name="標楷體" fo:font-size="12pt" style:font-name-asian="標楷體" style:font-size-asian="12pt" style:language-asian="zh" style:country-asian="TW" style:font-size-complex="12pt" fo:hyphenate="false" loext:hyphenation-no-caps="false" loext:hyphenation-no-last-word="false" loext:hyphenation-word-char-count="no-limit" loext:hyphenation-zone="no-limit"/>
    </style:style>
    <style:style style:name="P67" style:family="paragraph" style:parent-style-name="清單段落" style:list-style-name="L3">
      <style:paragraph-properties fo:margin-left="1.84cm" fo:margin-right="0cm" fo:margin-top="0.212cm" fo:margin-bottom="0.212cm" style:contextual-spacing="false" fo:text-align="justify" style:justify-single-word="false" fo:hyphenation-ladder-count="no-limit" fo:text-indent="-1.06cm" style:auto-text-indent="false" style:line-break="normal">
        <style:tab-stops/>
      </style:paragraph-properties>
      <style:text-properties style:font-name="標楷體" fo:font-size="12pt" style:font-name-asian="標楷體" style:font-size-asian="12pt" style:language-asian="zh" style:country-asian="TW" style:font-size-complex="12pt" fo:hyphenate="false" loext:hyphenation-no-caps="false" loext:hyphenation-no-last-word="false" loext:hyphenation-word-char-count="no-limit" loext:hyphenation-zone="no-limit"/>
    </style:style>
    <style:style style:name="P68" style:family="paragraph" style:parent-style-name="清單段落" style:list-style-name="L3">
      <style:paragraph-properties fo:margin-left="2.33cm" fo:margin-right="0cm" fo:text-align="justify" style:justify-single-word="false" fo:hyphenation-ladder-count="no-limit" fo:text-indent="-0.63cm" style:auto-text-indent="false" style:line-break="normal">
        <style:tab-stops/>
      </style:paragraph-properties>
      <style:text-properties style:font-name="標楷體" fo:font-size="12pt" style:font-name-asian="標楷體" style:font-size-asian="12pt" style:language-asian="zh" style:country-asian="TW" style:font-size-complex="12pt" fo:hyphenate="false" loext:hyphenation-no-caps="false" loext:hyphenation-no-last-word="false" loext:hyphenation-word-char-count="no-limit" loext:hyphenation-zone="no-limit"/>
    </style:style>
    <style:style style:name="P69" style:family="paragraph" style:parent-style-name="清單段落" style:list-style-name="L3">
      <style:paragraph-properties fo:margin-left="2.33cm" fo:margin-right="0cm" fo:margin-top="0cm" fo:margin-bottom="0.212cm" style:contextual-spacing="false" fo:text-align="justify" style:justify-single-word="false" fo:hyphenation-ladder-count="no-limit" fo:text-indent="-0.63cm" style:auto-text-indent="false" style:line-break="normal">
        <style:tab-stops/>
      </style:paragraph-properties>
      <style:text-properties style:font-name="標楷體" fo:font-size="12pt" style:font-name-asian="標楷體" style:font-size-asian="12pt" style:language-asian="zh" style:country-asian="TW" style:font-size-complex="12pt" fo:hyphenate="false" loext:hyphenation-no-caps="false" loext:hyphenation-no-last-word="false" loext:hyphenation-word-char-count="no-limit" loext:hyphenation-zone="no-limit"/>
    </style:style>
    <style:style style:name="P70" style:family="paragraph" style:parent-style-name="清單段落" style:list-style-name="L4">
      <style:paragraph-properties fo:margin-left="1.7cm" fo:margin-right="0cm" fo:margin-top="0cm" fo:margin-bottom="0.212cm" style:contextual-spacing="false" fo:text-align="justify" style:justify-single-word="false" fo:hyphenation-ladder-count="no-limit" fo:text-indent="-0.85cm" style:auto-text-indent="false" style:line-break="normal">
        <style:tab-stops/>
      </style:paragraph-properties>
      <style:text-properties style:font-name="標楷體" fo:font-size="12pt" style:font-name-asian="標楷體" style:font-size-asian="12pt" style:language-asian="zh" style:country-asian="TW" style:font-size-complex="12pt" fo:hyphenate="false" loext:hyphenation-no-caps="false" loext:hyphenation-no-last-word="false" loext:hyphenation-word-char-count="no-limit" loext:hyphenation-zone="no-limit"/>
    </style:style>
    <style:style style:name="P71" style:family="paragraph" style:parent-style-name="清單段落" style:list-style-name="L4">
      <style:paragraph-properties fo:margin-left="1.7cm" fo:margin-right="0cm" fo:margin-top="0.212cm" fo:margin-bottom="0.212cm" style:contextual-spacing="false" fo:text-align="justify" style:justify-single-word="false" fo:hyphenation-ladder-count="no-limit" fo:text-indent="-0.85cm" style:auto-text-indent="false" style:line-break="normal">
        <style:tab-stops/>
      </style:paragraph-properties>
      <style:text-properties style:font-name="標楷體" fo:font-size="12pt" style:font-name-asian="標楷體" style:font-size-asian="12pt" style:language-asian="zh" style:country-asian="TW" style:font-size-complex="12pt" fo:hyphenate="false" loext:hyphenation-no-caps="false" loext:hyphenation-no-last-word="false" loext:hyphenation-word-char-count="no-limit" loext:hyphenation-zone="no-limit"/>
    </style:style>
    <style:style style:name="P72" style:family="paragraph" style:parent-style-name="清單段落" style:list-style-name="L4">
      <style:paragraph-properties fo:margin-left="1.693cm" fo:margin-right="0cm" fo:text-align="justify" style:justify-single-word="false" fo:hyphenation-ladder-count="no-limit" fo:text-indent="0cm" style:auto-text-indent="false" style:line-break="normal">
        <style:tab-stops/>
      </style:paragraph-properties>
      <style:text-properties style:font-name="標楷體" fo:font-size="12pt" style:font-name-asian="標楷體" style:font-size-asian="12pt" style:language-asian="zh" style:country-asian="TW" style:font-size-complex="12pt" fo:hyphenate="false" loext:hyphenation-no-caps="false" loext:hyphenation-no-last-word="false" loext:hyphenation-word-char-count="no-limit" loext:hyphenation-zone="no-limit"/>
    </style:style>
    <style:style style:name="P73" style:family="paragraph" style:parent-style-name="清單段落" style:list-style-name="L1">
      <style:paragraph-properties fo:margin-left="0.85cm" fo:margin-right="0cm" fo:margin-top="0.212cm" fo:margin-bottom="0.212cm" style:contextual-spacing="false" fo:text-align="justify" style:justify-single-word="false" fo:hyphenation-ladder-count="no-limit" fo:text-indent="-0.85cm" style:auto-text-indent="false" style:line-break="normal">
        <style:tab-stops/>
      </style:paragraph-properties>
      <style:text-properties fo:hyphenate="false" loext:hyphenation-no-caps="false" loext:hyphenation-no-last-word="false" loext:hyphenation-word-char-count="no-limit" loext:hyphenation-zone="no-limit"/>
    </style:style>
    <style:style style:name="P74" style:family="paragraph">
      <loext:graphic-properties draw:fill="none"/>
    </style:style>
    <style:style style:name="P75" style:family="paragraph">
      <loext:graphic-properties draw:fill="solid" draw:fill-color="#000000" draw:opacity="100%"/>
    </style:style>
    <style:style style:name="P76" style:family="paragraph">
      <style:paragraph-properties fo:margin-left="0.801cm" fo:margin-right="0.358cm" fo:margin-top="0.004cm" fo:margin-bottom="0cm" fo:line-height="114%" fo:text-indent="-0.423cm" style:punctuation-wrap="simple">
        <style:tab-stops/>
      </style:paragraph-properties>
    </style:style>
    <style:style style:name="P77" style:family="paragraph">
      <loext:graphic-properties draw:fill="none"/>
      <style:paragraph-properties style:writing-mode="lr-tb" style:font-independent-line-spacing="false"/>
    </style:style>
    <style:style style:name="P78" style:family="paragraph">
      <style:paragraph-properties fo:margin-left="-0.004cm" fo:margin-right="0cm" fo:margin-top="0cm" fo:margin-bottom="0cm" fo:line-height="0.423cm" fo:text-align="center" fo:text-indent="0cm" style:punctuation-wrap="simple">
        <style:tab-stops/>
      </style:paragraph-properties>
    </style:style>
    <style:style style:name="P79" style:family="paragraph">
      <style:paragraph-properties fo:margin-left="0cm" fo:margin-right="0cm" fo:margin-top="0.081cm" fo:margin-bottom="0cm" fo:text-align="center" fo:text-indent="0cm" style:punctuation-wrap="simple">
        <style:tab-stops/>
      </style:paragraph-properties>
    </style:style>
    <style:style style:name="P80" style:family="paragraph">
      <style:paragraph-properties fo:margin-left="0cm" fo:margin-right="0.002cm" fo:margin-top="0.071cm" fo:margin-bottom="0cm" fo:text-align="center" fo:text-indent="0cm" style:punctuation-wrap="simple">
        <style:tab-stops/>
      </style:paragraph-properties>
    </style:style>
    <style:style style:name="P81" style:family="paragraph">
      <style:paragraph-properties fo:margin-left="0cm" fo:margin-right="0cm" fo:margin-top="0.106cm" fo:margin-bottom="0cm" fo:line-height="0.423cm" fo:text-indent="0cm" style:punctuation-wrap="simple">
        <style:tab-stops/>
      </style:paragraph-properties>
    </style:style>
    <style:style style:name="P82" style:family="paragraph">
      <style:paragraph-properties fo:margin-left="0cm" fo:margin-right="0cm" fo:margin-top="0.078cm" fo:margin-bottom="0cm" fo:text-indent="0cm" style:punctuation-wrap="simple">
        <style:tab-stops/>
      </style:paragraph-properties>
    </style:style>
    <style:style style:name="P83" style:family="paragraph">
      <style:paragraph-properties fo:margin-left="0cm" fo:margin-right="0cm" fo:margin-top="0cm" fo:margin-bottom="0cm" fo:line-height="0.423cm" fo:text-align="center" fo:text-indent="0cm" style:punctuation-wrap="simple">
        <style:tab-stops/>
      </style:paragraph-properties>
    </style:style>
    <style:style style:name="P84" style:family="paragraph">
      <style:paragraph-properties fo:margin-left="0cm" fo:margin-right="0cm" fo:margin-top="0cm" fo:margin-bottom="0cm" fo:line-height="0.423cm" fo:text-indent="0cm" style:punctuation-wrap="simple">
        <style:tab-stops/>
      </style:paragraph-properties>
    </style:style>
    <style:style style:name="T1" style:family="text">
      <style:text-properties style:font-name="標楷體" fo:font-size="14pt" style:font-name-asian="標楷體" style:font-size-asian="14pt" style:language-asian="zh" style:country-asian="TW"/>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2pt" style:font-name-asian="標楷體" style:font-size-asian="12pt" style:language-asian="zh" style:country-asian="TW" style:font-size-complex="12pt"/>
    </style:style>
    <style:style style:name="T4" style:family="text">
      <style:text-properties style:font-name="標楷體" fo:font-size="12pt" style:font-name-asian="標楷體" style:font-size-asian="12pt" style:font-size-complex="12pt"/>
    </style:style>
    <style:style style:name="T5" style:family="text">
      <style:text-properties style:font-name="標楷體" style:font-name-asian="標楷體"/>
    </style:style>
    <style:style style:name="T6" style:family="text">
      <style:text-properties style:font-name="標楷體" style:font-name-asian="標楷體" style:language-asian="zh" style:country-asian="TW"/>
    </style:style>
    <style:style style:name="T7" style:family="text">
      <style:text-properties style:font-name="標楷體" fo:letter-spacing="-0.005cm" style:font-name-asian="標楷體" style:language-asian="zh" style:country-asian="TW"/>
    </style:style>
    <style:style style:name="T8" style:family="text">
      <style:text-properties style:font-name="標楷體" fo:letter-spacing="0.055cm" style:font-name-asian="標楷體" style:language-asian="zh" style:country-asian="TW"/>
    </style:style>
    <style:style style:name="T9" style:family="text">
      <style:text-properties style:font-name="標楷體" fo:letter-spacing="-0.079cm" style:font-name-asian="標楷體" style:language-asian="zh" style:country-asian="TW"/>
    </style:style>
    <style:style style:name="T10" style:family="text">
      <style:text-properties style:font-name="標楷體" fo:letter-spacing="-0.078cm" style:font-name-asian="標楷體" style:language-asian="zh" style:country-asian="TW"/>
    </style:style>
    <style:style style:name="T11" style:family="text">
      <style:text-properties style:font-name="標楷體" fo:letter-spacing="-0.025cm" style:font-name-asian="標楷體" style:language-asian="zh" style:country-asian="TW"/>
    </style:style>
    <style:style style:name="T12" style:family="text">
      <style:text-properties style:font-name="標楷體" fo:letter-spacing="0.002cm" style:font-name-asian="標楷體" style:language-asian="zh" style:country-asian="TW"/>
    </style:style>
    <style:style style:name="T13" style:family="text">
      <style:text-properties style:font-name="標楷體" fo:letter-spacing="-0.099cm" style:font-name-asian="標楷體" style:language-asian="zh" style:country-asian="TW"/>
    </style:style>
    <style:style style:name="T14" style:family="text">
      <style:text-properties style:font-name="標楷體" fo:letter-spacing="-0.095cm" style:font-name-asian="標楷體" style:language-asian="zh" style:country-asian="TW"/>
    </style:style>
    <style:style style:name="T15" style:family="text">
      <style:text-properties style:font-name="標楷體" fo:letter-spacing="-0.088cm" style:font-name-asian="標楷體" style:language-asian="zh" style:country-asian="TW"/>
    </style:style>
    <style:style style:name="T16" style:family="text">
      <style:text-properties style:font-name="標楷體" fo:letter-spacing="-0.072cm" style:font-name-asian="標楷體" style:language-asian="zh" style:country-asian="TW"/>
    </style:style>
    <style:style style:name="T17" style:family="text">
      <style:text-properties style:font-name="標楷體" fo:letter-spacing="-0.039cm" style:font-name-asian="標楷體" style:language-asian="zh" style:country-asian="TW"/>
    </style:style>
    <style:style style:name="T18" style:family="text">
      <style:text-properties style:font-name="標楷體" fo:letter-spacing="-0.002cm" style:font-name-asian="標楷體" style:language-asian="zh" style:country-asian="TW"/>
    </style:style>
    <style:style style:name="T19" style:family="text">
      <style:text-properties style:font-name="標楷體" fo:font-size="16pt" style:font-name-asian="標楷體" style:font-size-asian="16pt" style:language-asian="zh" style:country-asian="TW" style:font-style-complex="italic"/>
    </style:style>
    <style:style style:name="T20" style:family="text">
      <style:text-properties style:font-name="標楷體" fo:font-size="16pt" style:font-name-asian="標楷體" style:font-size-asian="16pt" style:font-style-complex="italic"/>
    </style:style>
    <style:style style:name="T21" style:family="text">
      <style:text-properties style:font-name="標楷體" fo:font-weight="bold" style:font-name-asian="標楷體" style:font-weight-asian="bold" style:font-name-complex="新細明體" style:font-weight-complex="bold"/>
    </style:style>
    <style:style style:name="T22" style:family="text">
      <style:text-properties style:font-name="標楷體" fo:font-weight="bold" style:font-name-asian="標楷體" style:font-weight-asian="bold" style:font-weight-complex="bold"/>
    </style:style>
    <style:style style:name="T23" style:family="text">
      <style:text-properties style:font-name="標楷體" fo:letter-spacing="0.101cm" style:font-name-asian="標楷體"/>
    </style:style>
    <style:style style:name="T24" style:family="text">
      <style:text-properties style:font-name="新細明體" fo:font-size="10pt" style:font-name-asian="新細明體" style:font-size-asian="10pt" style:font-name-complex="新細明體" style:font-size-complex="10pt"/>
    </style:style>
    <style:style style:name="T25" style:family="text">
      <style:text-properties fo:font-size="12pt" style:font-size-asian="12pt" style:font-name-complex="新細明體" style:font-size-complex="12pt"/>
    </style:style>
    <style:style style:name="T26" style:family="text">
      <style:text-properties style:font-name-complex="新細明體"/>
    </style:style>
    <style:style style:name="T27" style:family="text">
      <style:text-properties fo:background-color="#ffffff" style:font-name-complex="新細明體"/>
    </style:style>
    <style:style style:name="T28" style:family="text">
      <style:text-properties fo:letter-spacing="-0.01cm" style:font-name-complex="Times New Roman"/>
    </style:style>
    <style:style style:name="T29" style:family="text">
      <style:text-properties fo:letter-spacing="-0.01cm" style:font-name-complex="新細明體"/>
    </style:style>
    <style:style style:name="fr1" style:family="graphic" style:parent-style-name="Graphics">
      <style:graphic-properties style:vertical-pos="from-top" style:horizontal-pos="from-left" style:horizontal-rel="paragraph-content" fo:background-color="transparent" draw:fill="none" draw:fill-color="#ffffff" fo:padding="0cm" fo:border="0.74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Sect1" style:family="section">
      <style:section-properties style:writing-mode="lr-tb" fo:margin-left="-0.67cm" fo:margin-right="-0.071cm" style:editable="false">
        <style:columns fo:column-count="1" fo:column-gap="0cm"/>
      </style:section-properties>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1.058cm" fo:margin-left="1.83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25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1" text:start-value="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7cm" svg:stroke-color="#000000" svg:stroke-opacity="100%" draw:stroke-linejoin="round" draw:fill="none"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000000" draw:opacity="100%" fo:min-height="0cm" fo:min-width="0cm" style:run-through="background"/>
    </style:style>
    <style:style style:name="gr4" style:family="graphic">
      <style:graphic-properties draw:stroke="solid" svg:stroke-width="0.026cm" svg:stroke-color="#000000" svg:stroke-opacity="100%" draw:stroke-linejoin="round" draw:fill="none" fo:min-height="0cm" fo:min-width="0cm" fo:padding-top="-0.021cm" fo:padding-bottom="-0.021cm" fo:padding-left="-0.021cm" fo:padding-right="-0.021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draw:stroke="solid" svg:stroke-width="0.026cm" svg:stroke-color="#000000" svg:stroke-opacity="100%" draw:stroke-linejoin="round" draw:fill="none" fo:min-height="0cm" fo:min-width="0cm" fo:padding-top="-0.021cm" fo:padding-bottom="-0.021cm" fo:padding-left="-0.021cm" fo:padding-right="-0.021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8" style:family="graphic">
      <style:graphic-properties draw:stroke="solid" svg:stroke-width="0.026cm" svg:stroke-color="#000000" svg:stroke-opacity="100%" draw:stroke-linejoin="round" draw:fill="none" fo:min-height="0cm" fo:min-width="0cm" fo:padding-top="-0.021cm" fo:padding-bottom="-0.021cm" fo:padding-left="-0.021cm" fo:padding-right="-0.021cm" style:run-through="background"/>
    </style:style>
    <style:style style:name="gr9" style:family="graphic">
      <style:graphic-properties style:run-through="background"/>
    </style:style>
    <style:style style:name="gr10"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預設段落字型"><text:span text:style-name="T1">新北市萬里區土石流及大規模崩塌防災疏散避難計畫</text:span></text:span></text:p>
      <text:p text:style-name="P2"/>
      <text:p text:style-name="P3">113年1月30日修正</text:p>
      <text:list xml:id="list2332992431" text:style-name="L1">
        <text:list-item>
          <text:p text:style-name="P61">目的</text:p>
        </text:list-item>
      </text:list>
      <text:list text:style-name="L2">
        <text:list-item>
          <text:p text:style-name="P62"><text:s/>為保障居民生命安全及避免土石流及大規模崩塌防災疏散避難時之混亂。</text:p>
        </text:list-item>
        <text:list-item>
          <text:p text:style-name="P62"><text:s/>為使居民能啟動自主防災作為，輔以指導作為，以減少災損。</text:p>
        </text:list-item>
      </text:list>
      <text:list xml:id="list173316692532837" text:continue-list="list2332992431" text:style-name="L1">
        <text:list-item>
          <text:p text:style-name="P63">轄內土石流及大規模崩塌危險範圍及保全對象</text:p>
        </text:list-item>
      </text:list>
      <text:p text:style-name="P4"><text:s text:c="4"/>農業部農村發展及水土保持署劃定之土石流潛勢溪流【新北DF199至新北DF210】，潛勢溪流內依戶藉登記資料有2里(龜吼里及中幅里)24戶，設籍人數144人，實際居住為59人。</text:p>
      <text:list xml:id="list173318124282128" text:continue-numbering="true" text:style-name="L1">
        <text:list-item>
          <text:p text:style-name="P63">轄內土石流及大規模崩塌疏散避難地點及路線</text:p>
        </text:list-item>
      </text:list>
      <text:p text:style-name="P5">本區土石流及大規模崩塌避難所及臨時災民收容所經勘查後，以萬里區公所5樓、萬里國小等為避難及收容地點。</text:p>
      <text:list xml:id="list173316928326772" text:continue-numbering="true" text:style-name="L1">
        <text:list-item>
          <text:p text:style-name="P63">疏散避難人力編組與分工</text:p>
        </text:list-item>
      </text:list>
      <text:p text:style-name="P7"><text:s text:c="4"/>有保全對象之各里內有里幹事1人、臨時收容所管理人1人、萬里消防分隊1人、萬里分駐所1人，由防災專員領導，並依特性編組。避難小組各組需預擬任務配置，以節省討論分工時間。</text:p>
      <text:list xml:id="list173316942349331" text:continue-numbering="true" text:style-name="L1">
        <text:list-item>
          <text:p text:style-name="P73"><draw:connector text:anchor-type="paragraph" draw:z-index="17" draw:name="Line 5" draw:style-name="gr1" draw:text-style-name="P74" draw:type="line" svg:x1="14.586cm" svg:y1="0.778cm" svg:x2="14.586cm" svg:y2="0.799cm" svg:d="M14586 778v21" svg:viewBox="0 0 2 23"><text:p/></draw:connector><text:span text:style-name="預設段落字型"><text:span text:style-name="T3">疏散避難裝備器材物資整備、檢查及避難演練</text:span></text:span></text:p>
        </text:list-item>
      </text:list>
      <text:p text:style-name="P8"><text:s text:c="4"/>疏散避難編組所需裝備器材如無線電，需預先設定頻率，路障、交通工具、糧食及水等避難所需物資皆須事前整備完成，並於每年防汛期前至少完成一次檢查。疏散避難演練亦須每年舉辦，至少於防汛期前完成一次。</text:p>
      <text:list xml:id="list173316780207829" text:continue-numbering="true" text:style-name="L1">
        <text:list-item>
          <text:p text:style-name="P73"><text:span text:style-name="預設段落字型"><text:span text:style-name="T4">避難徹離流程</text:span></text:span></text:p>
        </text:list-item>
      </text:list>
      <text:p text:style-name="P9">以下流程以時間尚為充裕時為前提擬訂，若時問急迫可直接切入任何一階段，並同步進行相關步驟或循環跳接。</text:p>
      <text:list xml:id="list2035959449" text:style-name="L3">
        <text:list-item>
          <text:p text:style-name="P65">情資收集：接獲公所通知疏散避難，或依據當地雨量及實際狀況，逕行疏散避</text:p>
        </text:list-item>
      </text:list>
      <text:p text:style-name="P10">難並向區公所報備。</text:p>
      <text:list xml:id="list173317864244626" text:continue-numbering="true" text:style-name="L3">
        <text:list-item>
          <text:p text:style-name="P66">避難勸告及自主疏散：為預防災情擴大，先行勸導保安對象主動避難，經里長指揮疏散避難小組，原則上以挨家挨戶方式進行勸導，並告知保全住戶災情危險度、避難所地點·避難路線、攜帶物品、諮詢方式等相關資訊，同時了解需要特別服務之對象（如老人、幼童、孕婦、洗腎或重病患者、身心障礙者等弱勢族群）與交通方式。並利用里內廣播系統、消防警察民政等所有廣播車、地區廣播露台·雷視台、簡訊、網路、電話等通（告）知。</text:p>
        </text:list-item>
        <text:list-item>
          <text:p text:style-name="P65">避難所開設、收容與管理：</text:p>
          <text:list>
            <text:list-item>
              <text:p text:style-name="P68">配合勸導避難所需，即行開設臨時災民收容所，並進駐管理人員。開設後立即依新北市危險區域因應天然災害緊急救濟物資儲存作業要點（內含三級儲存原則、物資類、取得配發、發理及逾期處理）進行物資清點與管理。</text:p>
            </text:list-item>
            <text:list-item>
              <text:p text:style-name="P68">民眾陸續被收容後，依新北市災民收容所使用管理須知進行管理，並介紹周邊設施、活動範圍等。另為穩定災民情緒，提供災情諮詢及親友聯絡等服務。</text:p>
            </text:list-item>
            <text:list-item>
              <text:p text:style-name="P68">若災情擴大或複合型災害發生，為民眾安全或收容容量之需，須移往外地收容所。</text:p>
            </text:list-item>
            <text:list-item>
              <text:p text:style-name="P69">由於收容人員包括自主避難者及被強制疏散者，為了解所有避難人數，統一於避難處所統計人數，以了解疏散避難執行情形。</text:p>
            </text:list-item>
          </text:list>
        </text:list-item>
        <text:list-item>
          <text:p text:style-name="P66">指示撤離及強制疏散：經研判或獲得訊息指出土石流及大規模崩塌紅色警戒發布，須立即撤離保全住戶，於里長廣播告知，並強制民眾疏散。</text:p>
        </text:list-item>
        <text:list-item>
          <text:p text:style-name="P67"><text:soft-page-break/>疏散解除及復原：接獲解除疏散避難後，通知臨時災民收容所之民眾返家，並對返家民眾告知整理家園須注意事項以防止二次災害，以及相關後續服務諮詢電話與方式。若有民眾家園嚴重受損無法居住即須進行安置。隨後避難處所立即進行清潔與復原工作。</text:p>
        </text:list-item>
      </text:list>
      <text:list xml:id="list173316335054517" text:continue-list="list173316780207829" text:style-name="L1">
        <text:list-item>
          <text:p text:style-name="P64">疏散避難記錄與回報</text:p>
        </text:list-item>
      </text:list>
      <text:p text:style-name="P6">為確保民眾避難、後續服務規劃與經費核銷，須對疏散避難過程進行紀錄，但礙於災情急迫時不容許詳細紀錄，故所有紀錄須先格式化，填具時至少需要收容者姓名、原居住地、避難地點、避難時間。相關紀錄資料依災害應變體系災情傳遞所需，傳送或回報給彙整單位。</text:p>
      <text:list xml:id="list173317299812750" text:continue-numbering="true" text:style-name="L1">
        <text:list-item>
          <text:p text:style-name="P64">其他</text:p>
        </text:list-item>
      </text:list>
      <text:list text:style-name="L4">
        <text:list-item>
          <text:p text:style-name="P70">新北市萬里區交通中斷緊急運輸應變計劃。</text:p>
        </text:list-item>
        <text:list-item>
          <text:p text:style-name="P71">物資補給等相關應變支援計畫，由社會人文課緊急物資開口合約提供。</text:p>
        </text:list-item>
        <text:list-item>
          <text:p text:style-name="P72">因疏散避難所需費用不大，故不列入預估經費。</text:p>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bookmark-start text:name="_Toc446486385"/><text:soft-page-break/>新北市萬里區交通中斷緊急運輸應變計畫<text:bookmark-end text:name="_Toc446486385"/></text:p>
      <text:p text:style-name="P13">一、災前之道路系統管理策略</text:p>
      <text:list text:style-name="L5">
        <text:list-item>
          <text:p text:style-name="P58"><text:span text:style-name="預設段落字型"><text:span text:style-name="T6">道路路網各路段之耐震性調查：</text:span></text:span><text:span text:style-name="預設段落字型"><text:span text:style-name="T7">在平日即應將道路網各路段之設計耐震度，及地質資料予以調查並建檔，並模擬各路段在不同震度下，可能受損情形及災點可能分佈狀況，以作為災害發生時救</text:span></text:span><text:span text:style-name="預設段落字型"><text:span text:style-name="T6">援指派、交通管制之重要參考依據。</text:span></text:span></text:p>
        </text:list-item>
        <text:list-item>
          <text:p text:style-name="P58"><text:span text:style-name="預設段落字型"><text:span text:style-name="T6">道路路網各路段之崩塌潛勢調查：</text:span></text:span><text:span text:style-name="預設段落字型"><text:span text:style-name="T7">在平日即應將山區道路網各路段之崩塌潛勢，及地質資料予以調查並建檔，並模擬各路段在不同雨量下，可能受損情形及災點可能分佈狀況，以作為災害發生時</text:span></text:span><text:span text:style-name="預設段落字型"><text:span text:style-name="T8"> </text:span></text:span><text:span text:style-name="預設段落字型"><text:span text:style-name="T6">救援指派、交通管制之重要參考依據。</text:span></text:span></text:p>
        </text:list-item>
        <text:list-item>
          <text:p text:style-name="P58"><text:span text:style-name="預設段落字型"><text:span text:style-name="T6">整備防災避難設施帶：平日應對新北市萬里區各個開放空間進行調查及電腦建</text:span></text:span><text:span text:style-name="預設段落字型"><text:span text:style-name="T9">檔</text:span></text:span><text:span text:style-name="預設段落字型"><text:span text:style-name="T10">，</text:span></text:span><text:span text:style-name="預設段落字型"><text:span text:style-name="T6">對於違法佔用或違建物等，均應依法加以取締拆除，以預留整備防災避難設施帶。</text:span></text:span></text:p>
        </text:list-item>
        <text:list-item>
          <text:p text:style-name="P58"><text:span text:style-name="預設段落字型"><text:span text:style-name="T6">研擬各類交通工具之轉運站、集結站位址及緊急運輸路網：</text:span></text:span><text:span text:style-name="預設段落字型"><text:span text:style-name="T7">平日應研擬萬里區內各類交通工具之緊急動員程序，轉運站、集結站位址及緊急</text:span></text:span><text:span text:style-name="預設段落字型"><text:span text:style-name="T6">運輸路網。</text:span></text:span></text:p>
        </text:list-item>
        <text:list-item>
          <text:p text:style-name="P58"><text:span text:style-name="預設段落字型"><text:span text:style-name="T6">調查本區營造商之營建能</text:span></text:span><text:span text:style-name="預設段落字型"><text:span text:style-name="T11">力：</text:span></text:span><text:span text:style-name="預設段落字型"><text:span text:style-name="T12">營建能力資料至少需含工程車種類及數目、 </text:span></text:span><text:span text:style-name="預設段落字型"><text:span text:style-name="T6">工程人員種類及數目、目前在庫建材種類及數目、聯絡電話等。</text:span></text:span></text:p>
        </text:list-item>
        <text:list-item>
          <text:p text:style-name="P58"><text:span text:style-name="預設段落字型"><text:span text:style-name="T6">研擬不同災害程度下之應變計畫</text:span></text:span><text:span text:style-name="預設段落字型"><text:span text:style-name="T7">：利用地理資訊系統結合路網、地質、避難設拖、營建能力、維生系統等資料庫</text:span></text:span><text:span text:style-name="預設段落字型"><text:span text:style-name="T6">系</text:span></text:span><text:span text:style-name="預設段落字型"><text:span text:style-name="T13">統</text:span></text:span><text:span text:style-name="預設段落字型"><text:span text:style-name="T14">，</text:span></text:span><text:span text:style-name="預設段落字型"><text:span text:style-name="T6">模擬在不同震度下之路網受損狀況及災害程</text:span></text:span><text:span text:style-name="預設段落字型"><text:span text:style-name="T13">度 <text:s text:c="5"/></text:span></text:span><text:span text:style-name="預設段落字型"><text:span text:style-name="T14">， <text:s text:c="4"/></text:span></text:span><text:span text:style-name="預設段落字型"><text:span text:style-name="T6">並據此擬定緊急輸運計</text:span></text:span><text:span text:style-name="預設段落字型"><text:span text:style-name="T15">畫 </text:span></text:span><text:span text:style-name="預設段落字型"><text:span text:style-name="T6">。</text:span></text:span></text:p>
        </text:list-item>
      </text:list>
      <text:p text:style-name="P15">二、災害發生之交通中斷應變管理系統</text:p>
      <text:p text:style-name="P14">1.偵測並蒐集即時的災情情報</text:p>
      <text:p text:style-name="P14">2.執行合適之應變計畫</text:p>
      <text:p text:style-name="P14">3.管制道路網上之各種旅次目的</text:p>
      <text:p text:style-name="P24"><text:span text:style-name="預設段落字型"><text:span text:style-name="T7">三、鑑於災後道路資源屬稀少財，故應依不同旅次目的分時段、地段管制，以免緊急</text:span></text:span><text:span text:style-name="預設段落字型"><text:span text:style-name="T6">運輸因交通擁塞而動彈不得。災害道路交通管制優先順序如下： </text:span></text:span></text:p>
      <text:p text:style-name="P25"><text:span text:style-name="預設段落字型"><text:span text:style-name="T6">1.第一階段核可之旅次目</text:span></text:span><text:span text:style-name="預設段落字型"><text:span text:style-name="T16">的，</text:span></text:span><text:span text:style-name="預設段落字型"><text:span text:style-name="T6">僅限於醫療人具及物</text:span></text:span><text:span text:style-name="預設段落字型"><text:span text:style-name="T16">資、</text:span></text:span><text:span text:style-name="預設段落字型"><text:span text:style-name="T6">緊急病</text:span></text:span><text:span text:style-name="預設段落字型"><text:span text:style-name="T16">患、</text:span></text:span><text:span text:style-name="預設段落字型"><text:span text:style-name="T6">消防人員及物</text:span></text:span><text:span text:style-name="預設段落字型"><text:span text:style-name="T17">資</text:span></text:span><text:span text:style-name="預設段落字型"><text:span text:style-name="T6">、 </text:span></text:span><text:span text:style-name="預設段落字型"><text:span text:style-name="T18">搶通道路之人員及物資、政府主要相關人員、交通管制人員、維生線搶通人員、</text:span></text:span><text:span text:style-name="預設段落字型"><text:span text:style-name="T6">災民。 </text:span></text:span></text:p>
      <text:p text:style-name="P26"><text:span text:style-name="預設段落字型"><text:span text:style-name="T7">2.第二階段核可之旅次目的，主要為第一階段允許通行之人民及物資、維持災民基</text:span></text:span><text:span text:style-name="預設段落字型"><text:span text:style-name="T6">本生活之物資運送、一般性病患。 </text:span></text:span></text:p>
      <text:p text:style-name="P26"><text:span text:style-name="預設段落字型"><text:span text:style-name="T7">3.第三階段核可之旅次目的，主要為第一、二階段允許通行之人兵及物資、維持災</text:span></text:span><text:span text:style-name="預設段落字型"><text:span text:style-name="T6">民生活之物資運送、長期復原所需人員及物資之運送。 </text:span></text:span></text:p>
      <text:p text:style-name="P26"><text:span text:style-name="預設段落字型"><text:span text:style-name="T6">4.最後階段則視道路修復及災區經濟活動之復甦狀</text:span></text:span><text:span text:style-name="預設段落字型"><text:span text:style-name="T9">況</text:span></text:span><text:span text:style-name="預設段落字型"><text:span text:style-name="T10">，</text:span></text:span><text:span text:style-name="預設段落字型"><text:span text:style-name="T6">再全面開放不同運輸目的之旅次。 </text:span></text:span></text:p>
      <text:p text:style-name="P27"><text:span text:style-name="預設段落字型"><text:span text:style-name="T7">四、災後之道路系統管理策略，包括：規劃長期之復甦方針、研擬具體之復建計</text:span></text:span><text:span text:style-name="預設段落字型"><text:span text:style-name="T6">畫及工作排程等策略。</text:span></text:span></text:p>
      <text:p text:style-name="P16">五、流程圖：偵測並蒐集即時的災情情報，擬定合適的運輸應變計畫。</text:p>
      <text:section text:style-name="Sect1" text:name="Sect1">
        <text:p text:style-name="P28"/>
      </text:section>
      <text:p text:style-name="P59"><text:bookmark-start text:name="_Toc414893931"/><text:bookmark text:name="4萬里區應變防災交通運輸計畫"/>新北市萬里區交通中斷緊急運輸計畫規劃工作流程圖<text:bookmark-end text:name="_Toc414893931"/></text:p>
      <text:p text:style-name="P29"/>
      <text:p text:style-name="P34"/>
      <text:p text:style-name="P31"/>
      <text:p text:style-name="P38"><text:span text:style-name="預設段落字型"><text:span text:style-name="T24"><draw:g text:anchor-type="as-char" draw:z-index="0" draw:name="群組 264" draw:style-name="gr7"><draw:custom-shape draw:name="Freeform 19" draw:style-name="gr8" draw:text-style-name="P74" svg:width="6.651cm" svg:height="4.276cm" svg:x="0cm" svg:y="0cm"><text:p/><draw:enhanced-geometry svg:viewBox="0 0 3240 2159" draw:text-areas="?f212 ?f214 ?f213 ?f215" draw:glue-points="?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draw:type="non-primitive" draw:enhanced-path="M 0 2047 L 19 2052 39 2056 59 2061 79 2065 99 2069 119 2073 139 2077 159 2080 178 2084 198 2087 217 2091 237 2094 256 2098 276 2102 295 2105 314 2109 334 2113 353 2117 374 2120 395 2123 415 2126 436 2128 457 2131 477 2133 497 2136 517 2138 537 2141 557 2143 576 2146 595 2148 614 2151 633 2154 651 2158 688 2158 722 2158 754 2157 784 2157 812 2156 838 2155 862 2154 884 2152 905 2151 924 2149 942 2148 959 2146 974 2144 989 2142 1002 2141 1015 2139 1027 2137 1038 2136 1049 2134 1059 2133 1081 2131 1102 2128 1122 2125 1142 2120 1161 2116 1181 2111 1200 2106 1218 2101 1237 2097 1256 2094 1276 2089 1296 2084 1315 2079 1334 2073 1352 2068 1371 2062 1390 2056 1408 2051 1428 2046 1448 2041 1470 2034 1491 2028 1511 2022 1531 2016 1551 2010 1570 2004 1588 1998 1606 1993 1624 1987 1641 1982 1658 1976 1679 1970 1700 1965 1720 1959 1740 1954 1759 1948 1779 1943 1797 1938 1816 1932 1834 1927 1852 1922 1870 1916 1891 1913 1910 1909 1930 1905 1949 1901 1968 1897 1987 1892 2006 1888 2025 1883 2044 1879 2063 1874 2083 1870 2103 1866 2124 1863 2145 1859 2165 1855 2185 1852 2205 1849 2225 1845 2245 1842 2264 1839 2284 1837 2304 1834 2323 1832 2343 1829 2362 1827 2382 1825 2401 1823 2421 1821 2441 1820 2462 1820 2482 1819 2502 1818 2522 1817 2542 1816 2562 1814 2582 1813 2602 1811 2622 1810 2642 1808 2662 1807 2682 1806 2702 1805 2721 1804 2741 1803 2761 1802 2781 1802 2790 1635 2878 1626 3000 1626 3000 1447 3109 1440 3240 1440 3240 0 446 0 446 182 230 182 230 368 0 368 0 204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0"/><draw:equation draw:name="f7" draw:formula="?f4 / 2159"/><draw:equation draw:name="f8" draw:formula="39 * ?f5 / 3240"/><draw:equation draw:name="f9" draw:formula="2056 * ?f4 / 2159"/><draw:equation draw:name="f10" draw:formula="99 * ?f5 / 3240"/><draw:equation draw:name="f11" draw:formula="2069 * ?f4 / 2159"/><draw:equation draw:name="f12" draw:formula="159 * ?f5 / 3240"/><draw:equation draw:name="f13" draw:formula="2080 * ?f4 / 2159"/><draw:equation draw:name="f14" draw:formula="217 * ?f5 / 3240"/><draw:equation draw:name="f15" draw:formula="2091 * ?f4 / 2159"/><draw:equation draw:name="f16" draw:formula="276 * ?f5 / 3240"/><draw:equation draw:name="f17" draw:formula="2102 * ?f4 / 2159"/><draw:equation draw:name="f18" draw:formula="334 * ?f5 / 3240"/><draw:equation draw:name="f19" draw:formula="2113 * ?f4 / 2159"/><draw:equation draw:name="f20" draw:formula="395 * ?f5 / 3240"/><draw:equation draw:name="f21" draw:formula="2123 * ?f4 / 2159"/><draw:equation draw:name="f22" draw:formula="457 * ?f5 / 3240"/><draw:equation draw:name="f23" draw:formula="2131 * ?f4 / 2159"/><draw:equation draw:name="f24" draw:formula="517 * ?f5 / 3240"/><draw:equation draw:name="f25" draw:formula="2138 * ?f4 / 2159"/><draw:equation draw:name="f26" draw:formula="576 * ?f5 / 3240"/><draw:equation draw:name="f27" draw:formula="2146 * ?f4 / 2159"/><draw:equation draw:name="f28" draw:formula="633 * ?f5 / 3240"/><draw:equation draw:name="f29" draw:formula="2154 * ?f4 / 2159"/><draw:equation draw:name="f30" draw:formula="722 * ?f5 / 3240"/><draw:equation draw:name="f31" draw:formula="2158 * ?f4 / 2159"/><draw:equation draw:name="f32" draw:formula="812 * ?f5 / 3240"/><draw:equation draw:name="f33" draw:formula="2156 * ?f4 / 2159"/><draw:equation draw:name="f34" draw:formula="884 * ?f5 / 3240"/><draw:equation draw:name="f35" draw:formula="2152 * ?f4 / 2159"/><draw:equation draw:name="f36" draw:formula="942 * ?f5 / 3240"/><draw:equation draw:name="f37" draw:formula="2148 * ?f4 / 2159"/><draw:equation draw:name="f38" draw:formula="989 * ?f5 / 3240"/><draw:equation draw:name="f39" draw:formula="2142 * ?f4 / 2159"/><draw:equation draw:name="f40" draw:formula="1027 * ?f5 / 3240"/><draw:equation draw:name="f41" draw:formula="2137 * ?f4 / 2159"/><draw:equation draw:name="f42" draw:formula="1059 * ?f5 / 3240"/><draw:equation draw:name="f43" draw:formula="2133 * ?f4 / 2159"/><draw:equation draw:name="f44" draw:formula="1122 * ?f5 / 3240"/><draw:equation draw:name="f45" draw:formula="2125 * ?f4 / 2159"/><draw:equation draw:name="f46" draw:formula="1181 * ?f5 / 3240"/><draw:equation draw:name="f47" draw:formula="2111 * ?f4 / 2159"/><draw:equation draw:name="f48" draw:formula="1237 * ?f5 / 3240"/><draw:equation draw:name="f49" draw:formula="2097 * ?f4 / 2159"/><draw:equation draw:name="f50" draw:formula="1296 * ?f5 / 3240"/><draw:equation draw:name="f51" draw:formula="2084 * ?f4 / 2159"/><draw:equation draw:name="f52" draw:formula="1352 * ?f5 / 3240"/><draw:equation draw:name="f53" draw:formula="2068 * ?f4 / 2159"/><draw:equation draw:name="f54" draw:formula="1408 * ?f5 / 3240"/><draw:equation draw:name="f55" draw:formula="2051 * ?f4 / 2159"/><draw:equation draw:name="f56" draw:formula="1470 * ?f5 / 3240"/><draw:equation draw:name="f57" draw:formula="2034 * ?f4 / 2159"/><draw:equation draw:name="f58" draw:formula="1531 * ?f5 / 3240"/><draw:equation draw:name="f59" draw:formula="2016 * ?f4 / 2159"/><draw:equation draw:name="f60" draw:formula="1588 * ?f5 / 3240"/><draw:equation draw:name="f61" draw:formula="1998 * ?f4 / 2159"/><draw:equation draw:name="f62" draw:formula="1641 * ?f5 / 3240"/><draw:equation draw:name="f63" draw:formula="1982 * ?f4 / 2159"/><draw:equation draw:name="f64" draw:formula="1700 * ?f5 / 3240"/><draw:equation draw:name="f65" draw:formula="1965 * ?f4 / 2159"/><draw:equation draw:name="f66" draw:formula="1759 * ?f5 / 3240"/><draw:equation draw:name="f67" draw:formula="1948 * ?f4 / 2159"/><draw:equation draw:name="f68" draw:formula="1816 * ?f5 / 3240"/><draw:equation draw:name="f69" draw:formula="1932 * ?f4 / 2159"/><draw:equation draw:name="f70" draw:formula="1870 * ?f5 / 3240"/><draw:equation draw:name="f71" draw:formula="1916 * ?f4 / 2159"/><draw:equation draw:name="f72" draw:formula="1930 * ?f5 / 3240"/><draw:equation draw:name="f73" draw:formula="1905 * ?f4 / 2159"/><draw:equation draw:name="f74" draw:formula="1987 * ?f5 / 3240"/><draw:equation draw:name="f75" draw:formula="1892 * ?f4 / 2159"/><draw:equation draw:name="f76" draw:formula="2044 * ?f5 / 3240"/><draw:equation draw:name="f77" draw:formula="1879 * ?f4 / 2159"/><draw:equation draw:name="f78" draw:formula="2103 * ?f5 / 3240"/><draw:equation draw:name="f79" draw:formula="1866 * ?f4 / 2159"/><draw:equation draw:name="f80" draw:formula="2165 * ?f5 / 3240"/><draw:equation draw:name="f81" draw:formula="1855 * ?f4 / 2159"/><draw:equation draw:name="f82" draw:formula="2225 * ?f5 / 3240"/><draw:equation draw:name="f83" draw:formula="1845 * ?f4 / 2159"/><draw:equation draw:name="f84" draw:formula="2284 * ?f5 / 3240"/><draw:equation draw:name="f85" draw:formula="1837 * ?f4 / 2159"/><draw:equation draw:name="f86" draw:formula="2343 * ?f5 / 3240"/><draw:equation draw:name="f87" draw:formula="1829 * ?f4 / 2159"/><draw:equation draw:name="f88" draw:formula="2401 * ?f5 / 3240"/><draw:equation draw:name="f89" draw:formula="1823 * ?f4 / 2159"/><draw:equation draw:name="f90" draw:formula="2462 * ?f5 / 3240"/><draw:equation draw:name="f91" draw:formula="1820 * ?f4 / 2159"/><draw:equation draw:name="f92" draw:formula="2522 * ?f5 / 3240"/><draw:equation draw:name="f93" draw:formula="1817 * ?f4 / 2159"/><draw:equation draw:name="f94" draw:formula="2582 * ?f5 / 3240"/><draw:equation draw:name="f95" draw:formula="1813 * ?f4 / 2159"/><draw:equation draw:name="f96" draw:formula="2642 * ?f5 / 3240"/><draw:equation draw:name="f97" draw:formula="1808 * ?f4 / 2159"/><draw:equation draw:name="f98" draw:formula="2702 * ?f5 / 3240"/><draw:equation draw:name="f99" draw:formula="1805 * ?f4 / 2159"/><draw:equation draw:name="f100" draw:formula="2761 * ?f5 / 3240"/><draw:equation draw:name="f101" draw:formula="1802 * ?f4 / 2159"/><draw:equation draw:name="f102" draw:formula="2878 * ?f5 / 3240"/><draw:equation draw:name="f103" draw:formula="1626 * ?f4 / 2159"/><draw:equation draw:name="f104" draw:formula="3109 * ?f5 / 3240"/><draw:equation draw:name="f105" draw:formula="1440 * ?f4 / 2159"/><draw:equation draw:name="f106" draw:formula="446 * ?f5 / 3240"/><draw:equation draw:name="f107" draw:formula="0 * ?f4 / 2159"/><draw:equation draw:name="f108" draw:formula="230 * ?f5 / 3240"/><draw:equation draw:name="f109" draw:formula="368 * ?f4 / 2159"/><draw:equation draw:name="f110" draw:formula="?f8 / ?f6"/><draw:equation draw:name="f111" draw:formula="?f9 / ?f7"/><draw:equation draw:name="f112" draw:formula="?f10 / ?f6"/><draw:equation draw:name="f113" draw:formula="?f11 / ?f7"/><draw:equation draw:name="f114" draw:formula="?f12 / ?f6"/><draw:equation draw:name="f115" draw:formula="?f13 / ?f7"/><draw:equation draw:name="f116" draw:formula="?f14 / ?f6"/><draw:equation draw:name="f117" draw:formula="?f15 / ?f7"/><draw:equation draw:name="f118" draw:formula="?f16 / ?f6"/><draw:equation draw:name="f119" draw:formula="?f17 / ?f7"/><draw:equation draw:name="f120" draw:formula="?f18 / ?f6"/><draw:equation draw:name="f121" draw:formula="?f19 / ?f7"/><draw:equation draw:name="f122" draw:formula="?f20 / ?f6"/><draw:equation draw:name="f123" draw:formula="?f21 / ?f7"/><draw:equation draw:name="f124" draw:formula="?f22 / ?f6"/><draw:equation draw:name="f125" draw:formula="?f23 / ?f7"/><draw:equation draw:name="f126" draw:formula="?f24 / ?f6"/><draw:equation draw:name="f127" draw:formula="?f25 / ?f7"/><draw:equation draw:name="f128" draw:formula="?f26 / ?f6"/><draw:equation draw:name="f129" draw:formula="?f27 / ?f7"/><draw:equation draw:name="f130" draw:formula="?f28 / ?f6"/><draw:equation draw:name="f131" draw:formula="?f29 / ?f7"/><draw:equation draw:name="f132" draw:formula="?f30 / ?f6"/><draw:equation draw:name="f133" draw:formula="?f31 / ?f7"/><draw:equation draw:name="f134" draw:formula="?f32 / ?f6"/><draw:equation draw:name="f135" draw:formula="?f33 / ?f7"/><draw:equation draw:name="f136" draw:formula="?f34 / ?f6"/><draw:equation draw:name="f137" draw:formula="?f35 / ?f7"/><draw:equation draw:name="f138" draw:formula="?f36 / ?f6"/><draw:equation draw:name="f139" draw:formula="?f37 / ?f7"/><draw:equation draw:name="f140" draw:formula="?f38 / ?f6"/><draw:equation draw:name="f141" draw:formula="?f39 / ?f7"/><draw:equation draw:name="f142" draw:formula="?f40 / ?f6"/><draw:equation draw:name="f143" draw:formula="?f41 / ?f7"/><draw:equation draw:name="f144" draw:formula="?f42 / ?f6"/><draw:equation draw:name="f145" draw:formula="?f43 / ?f7"/><draw:equation draw:name="f146" draw:formula="?f44 / ?f6"/><draw:equation draw:name="f147" draw:formula="?f45 / ?f7"/><draw:equation draw:name="f148" draw:formula="?f46 / ?f6"/><draw:equation draw:name="f149" draw:formula="?f47 / ?f7"/><draw:equation draw:name="f150" draw:formula="?f48 / ?f6"/><draw:equation draw:name="f151" draw:formula="?f49 / ?f7"/><draw:equation draw:name="f152" draw:formula="?f50 / ?f6"/><draw:equation draw:name="f153" draw:formula="?f51 / ?f7"/><draw:equation draw:name="f154" draw:formula="?f52 / ?f6"/><draw:equation draw:name="f155" draw:formula="?f53 / ?f7"/><draw:equation draw:name="f156" draw:formula="?f54 / ?f6"/><draw:equation draw:name="f157" draw:formula="?f55 / ?f7"/><draw:equation draw:name="f158" draw:formula="?f56 / ?f6"/><draw:equation draw:name="f159" draw:formula="?f57 / ?f7"/><draw:equation draw:name="f160" draw:formula="?f58 / ?f6"/><draw:equation draw:name="f161" draw:formula="?f59 / ?f7"/><draw:equation draw:name="f162" draw:formula="?f60 / ?f6"/><draw:equation draw:name="f163" draw:formula="?f61 / ?f7"/><draw:equation draw:name="f164" draw:formula="?f62 / ?f6"/><draw:equation draw:name="f165" draw:formula="?f63 / ?f7"/><draw:equation draw:name="f166" draw:formula="?f64 / ?f6"/><draw:equation draw:name="f167" draw:formula="?f65 / ?f7"/><draw:equation draw:name="f168" draw:formula="?f66 / ?f6"/><draw:equation draw:name="f169" draw:formula="?f67 / ?f7"/><draw:equation draw:name="f170" draw:formula="?f68 / ?f6"/><draw:equation draw:name="f171" draw:formula="?f69 / ?f7"/><draw:equation draw:name="f172" draw:formula="?f70 / ?f6"/><draw:equation draw:name="f173" draw:formula="?f71 / ?f7"/><draw:equation draw:name="f174" draw:formula="?f72 / ?f6"/><draw:equation draw:name="f175" draw:formula="?f73 / ?f7"/><draw:equation draw:name="f176" draw:formula="?f74 / ?f6"/><draw:equation draw:name="f177" draw:formula="?f75 / ?f7"/><draw:equation draw:name="f178" draw:formula="?f76 / ?f6"/><draw:equation draw:name="f179" draw:formula="?f77 / ?f7"/><draw:equation draw:name="f180" draw:formula="?f78 / ?f6"/><draw:equation draw:name="f181" draw:formula="?f79 / ?f7"/><draw:equation draw:name="f182" draw:formula="?f80 / ?f6"/><draw:equation draw:name="f183" draw:formula="?f81 / ?f7"/><draw:equation draw:name="f184" draw:formula="?f82 / ?f6"/><draw:equation draw:name="f185" draw:formula="?f83 / ?f7"/><draw:equation draw:name="f186" draw:formula="?f84 / ?f6"/><draw:equation draw:name="f187" draw:formula="?f85 / ?f7"/><draw:equation draw:name="f188" draw:formula="?f86 / ?f6"/><draw:equation draw:name="f189" draw:formula="?f87 / ?f7"/><draw:equation draw:name="f190" draw:formula="?f88 / ?f6"/><draw:equation draw:name="f191" draw:formula="?f89 / ?f7"/><draw:equation draw:name="f192" draw:formula="?f90 / ?f6"/><draw:equation draw:name="f193" draw:formula="?f91 / ?f7"/><draw:equation draw:name="f194" draw:formula="?f92 / ?f6"/><draw:equation draw:name="f195" draw:formula="?f93 / ?f7"/><draw:equation draw:name="f196" draw:formula="?f94 / ?f6"/><draw:equation draw:name="f197" draw:formula="?f95 / ?f7"/><draw:equation draw:name="f198" draw:formula="?f96 / ?f6"/><draw:equation draw:name="f199" draw:formula="?f97 / ?f7"/><draw:equation draw:name="f200" draw:formula="?f98 / ?f6"/><draw:equation draw:name="f201" draw:formula="?f99 / ?f7"/><draw:equation draw:name="f202" draw:formula="?f100 / ?f6"/><draw:equation draw:name="f203" draw:formula="?f101 / ?f7"/><draw:equation draw:name="f204" draw:formula="?f102 / ?f6"/><draw:equation draw:name="f205" draw:formula="?f103 / ?f7"/><draw:equation draw:name="f206" draw:formula="?f104 / ?f6"/><draw:equation draw:name="f207" draw:formula="?f105 / ?f7"/><draw:equation draw:name="f208" draw:formula="?f106 / ?f6"/><draw:equation draw:name="f209" draw:formula="?f107 / ?f7"/><draw:equation draw:name="f210" draw:formula="?f108 / ?f6"/><draw:equation draw:name="f211" draw:formula="?f109 / ?f7"/><draw:equation draw:name="f212" draw:formula="0 / ?f6"/><draw:equation draw:name="f213" draw:formula="?f1 / ?f6"/><draw:equation draw:name="f214" draw:formula="0 / ?f7"/><draw:equation draw:name="f215" draw:formula="?f3 / ?f7"/></draw:enhanced-geometry></draw:custom-shape><draw:custom-shape draw:name="Freeform 20" draw:style-name="gr8" draw:text-style-name="P74" svg:width="5.255cm" svg:height="2.513cm" svg:x="0.473cm" svg:y="0.728cm"><text:p/><draw:enhanced-geometry svg:viewBox="0 0 2560 1268" draw:text-areas="?f16 ?f18 ?f17 ?f19" draw:glue-points="?f12 ?f13 ?f14 ?f13 ?f14 ?f15" draw:type="non-primitive" draw:enhanced-path="M 0 0 L 2559 0 2559 126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0"/><draw:equation draw:name="f7" draw:formula="?f4 / 1268"/><draw:equation draw:name="f8" draw:formula="0 * ?f5 / 2560"/><draw:equation draw:name="f9" draw:formula="0 * ?f4 / 1268"/><draw:equation draw:name="f10" draw:formula="2559 * ?f5 / 2560"/><draw:equation draw:name="f11" draw:formula="1267 * ?f4 / 126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21" draw:style-name="gr8" draw:text-style-name="P74" svg:width="5.243cm" svg:height="2.505cm" svg:x="0.915cm" svg:y="0.362cm"><text:p/><draw:enhanced-geometry svg:viewBox="0 0 2554 1265" draw:text-areas="?f16 ?f18 ?f17 ?f19" draw:glue-points="?f12 ?f13 ?f14 ?f13 ?f14 ?f15" draw:type="non-primitive" draw:enhanced-path="M 0 0 L 2553 0 2553 126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4"/><draw:equation draw:name="f7" draw:formula="?f4 / 1265"/><draw:equation draw:name="f8" draw:formula="0 * ?f5 / 2554"/><draw:equation draw:name="f9" draw:formula="0 * ?f4 / 1265"/><draw:equation draw:name="f10" draw:formula="2553 * ?f5 / 2554"/><draw:equation draw:name="f11" draw:formula="1264 * ?f4 / 126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22" draw:style-name="gr8" draw:text-style-name="P74" svg:width="6.651cm" svg:height="4.276cm" svg:x="0cm" svg:y="5.704cm"><text:p/><draw:enhanced-geometry svg:viewBox="0 0 3240 2159" draw:text-areas="?f212 ?f214 ?f213 ?f215" draw:glue-points="?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draw:type="non-primitive" draw:enhanced-path="M 0 2047 L 19 2052 39 2056 59 2061 79 2065 99 2069 119 2073 139 2077 159 2080 178 2084 198 2087 217 2091 237 2094 256 2098 276 2102 295 2105 314 2109 334 2113 353 2117 374 2120 395 2123 415 2126 436 2128 457 2131 477 2133 497 2136 517 2138 537 2141 557 2143 576 2146 595 2148 614 2151 633 2154 651 2158 688 2158 722 2158 754 2157 784 2157 812 2156 838 2155 862 2154 884 2152 905 2151 924 2149 942 2148 959 2146 974 2144 989 2142 1002 2141 1015 2139 1027 2137 1038 2136 1049 2134 1059 2133 1081 2131 1102 2128 1122 2125 1142 2120 1161 2116 1181 2111 1200 2106 1218 2101 1237 2097 1256 2094 1276 2089 1296 2084 1315 2079 1334 2073 1352 2068 1371 2062 1390 2056 1408 2051 1428 2046 1448 2041 1470 2034 1491 2028 1511 2022 1531 2016 1551 2010 1570 2004 1588 1998 1606 1993 1624 1987 1641 1982 1658 1976 1679 1970 1700 1965 1720 1959 1740 1954 1759 1948 1779 1943 1797 1938 1816 1932 1834 1927 1852 1922 1870 1916 1891 1913 1910 1909 1930 1905 1949 1901 1968 1897 1987 1892 2006 1888 2025 1883 2044 1879 2063 1874 2083 1870 2103 1866 2124 1863 2145 1859 2165 1855 2185 1852 2205 1849 2225 1845 2245 1842 2264 1839 2284 1837 2304 1834 2323 1832 2343 1829 2362 1827 2382 1825 2401 1823 2421 1821 2441 1820 2462 1820 2482 1819 2502 1818 2522 1817 2542 1816 2562 1814 2582 1813 2602 1811 2622 1810 2642 1808 2662 1807 2682 1806 2702 1805 2721 1804 2741 1803 2761 1802 2781 1802 2790 1635 2878 1626 3000 1626 3000 1447 3109 1440 3240 1440 3240 0 446 0 446 182 230 182 230 368 0 368 0 204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0"/><draw:equation draw:name="f7" draw:formula="?f4 / 2159"/><draw:equation draw:name="f8" draw:formula="39 * ?f5 / 3240"/><draw:equation draw:name="f9" draw:formula="2056 * ?f4 / 2159"/><draw:equation draw:name="f10" draw:formula="99 * ?f5 / 3240"/><draw:equation draw:name="f11" draw:formula="2069 * ?f4 / 2159"/><draw:equation draw:name="f12" draw:formula="159 * ?f5 / 3240"/><draw:equation draw:name="f13" draw:formula="2080 * ?f4 / 2159"/><draw:equation draw:name="f14" draw:formula="217 * ?f5 / 3240"/><draw:equation draw:name="f15" draw:formula="2091 * ?f4 / 2159"/><draw:equation draw:name="f16" draw:formula="276 * ?f5 / 3240"/><draw:equation draw:name="f17" draw:formula="2102 * ?f4 / 2159"/><draw:equation draw:name="f18" draw:formula="334 * ?f5 / 3240"/><draw:equation draw:name="f19" draw:formula="2113 * ?f4 / 2159"/><draw:equation draw:name="f20" draw:formula="395 * ?f5 / 3240"/><draw:equation draw:name="f21" draw:formula="2123 * ?f4 / 2159"/><draw:equation draw:name="f22" draw:formula="457 * ?f5 / 3240"/><draw:equation draw:name="f23" draw:formula="2131 * ?f4 / 2159"/><draw:equation draw:name="f24" draw:formula="517 * ?f5 / 3240"/><draw:equation draw:name="f25" draw:formula="2138 * ?f4 / 2159"/><draw:equation draw:name="f26" draw:formula="576 * ?f5 / 3240"/><draw:equation draw:name="f27" draw:formula="2146 * ?f4 / 2159"/><draw:equation draw:name="f28" draw:formula="633 * ?f5 / 3240"/><draw:equation draw:name="f29" draw:formula="2154 * ?f4 / 2159"/><draw:equation draw:name="f30" draw:formula="722 * ?f5 / 3240"/><draw:equation draw:name="f31" draw:formula="2158 * ?f4 / 2159"/><draw:equation draw:name="f32" draw:formula="812 * ?f5 / 3240"/><draw:equation draw:name="f33" draw:formula="2156 * ?f4 / 2159"/><draw:equation draw:name="f34" draw:formula="884 * ?f5 / 3240"/><draw:equation draw:name="f35" draw:formula="2152 * ?f4 / 2159"/><draw:equation draw:name="f36" draw:formula="942 * ?f5 / 3240"/><draw:equation draw:name="f37" draw:formula="2148 * ?f4 / 2159"/><draw:equation draw:name="f38" draw:formula="989 * ?f5 / 3240"/><draw:equation draw:name="f39" draw:formula="2142 * ?f4 / 2159"/><draw:equation draw:name="f40" draw:formula="1027 * ?f5 / 3240"/><draw:equation draw:name="f41" draw:formula="2137 * ?f4 / 2159"/><draw:equation draw:name="f42" draw:formula="1059 * ?f5 / 3240"/><draw:equation draw:name="f43" draw:formula="2133 * ?f4 / 2159"/><draw:equation draw:name="f44" draw:formula="1122 * ?f5 / 3240"/><draw:equation draw:name="f45" draw:formula="2125 * ?f4 / 2159"/><draw:equation draw:name="f46" draw:formula="1181 * ?f5 / 3240"/><draw:equation draw:name="f47" draw:formula="2111 * ?f4 / 2159"/><draw:equation draw:name="f48" draw:formula="1237 * ?f5 / 3240"/><draw:equation draw:name="f49" draw:formula="2097 * ?f4 / 2159"/><draw:equation draw:name="f50" draw:formula="1296 * ?f5 / 3240"/><draw:equation draw:name="f51" draw:formula="2084 * ?f4 / 2159"/><draw:equation draw:name="f52" draw:formula="1352 * ?f5 / 3240"/><draw:equation draw:name="f53" draw:formula="2068 * ?f4 / 2159"/><draw:equation draw:name="f54" draw:formula="1408 * ?f5 / 3240"/><draw:equation draw:name="f55" draw:formula="2051 * ?f4 / 2159"/><draw:equation draw:name="f56" draw:formula="1470 * ?f5 / 3240"/><draw:equation draw:name="f57" draw:formula="2034 * ?f4 / 2159"/><draw:equation draw:name="f58" draw:formula="1531 * ?f5 / 3240"/><draw:equation draw:name="f59" draw:formula="2016 * ?f4 / 2159"/><draw:equation draw:name="f60" draw:formula="1588 * ?f5 / 3240"/><draw:equation draw:name="f61" draw:formula="1998 * ?f4 / 2159"/><draw:equation draw:name="f62" draw:formula="1641 * ?f5 / 3240"/><draw:equation draw:name="f63" draw:formula="1982 * ?f4 / 2159"/><draw:equation draw:name="f64" draw:formula="1700 * ?f5 / 3240"/><draw:equation draw:name="f65" draw:formula="1965 * ?f4 / 2159"/><draw:equation draw:name="f66" draw:formula="1759 * ?f5 / 3240"/><draw:equation draw:name="f67" draw:formula="1948 * ?f4 / 2159"/><draw:equation draw:name="f68" draw:formula="1816 * ?f5 / 3240"/><draw:equation draw:name="f69" draw:formula="1932 * ?f4 / 2159"/><draw:equation draw:name="f70" draw:formula="1870 * ?f5 / 3240"/><draw:equation draw:name="f71" draw:formula="1916 * ?f4 / 2159"/><draw:equation draw:name="f72" draw:formula="1930 * ?f5 / 3240"/><draw:equation draw:name="f73" draw:formula="1905 * ?f4 / 2159"/><draw:equation draw:name="f74" draw:formula="1987 * ?f5 / 3240"/><draw:equation draw:name="f75" draw:formula="1892 * ?f4 / 2159"/><draw:equation draw:name="f76" draw:formula="2044 * ?f5 / 3240"/><draw:equation draw:name="f77" draw:formula="1879 * ?f4 / 2159"/><draw:equation draw:name="f78" draw:formula="2103 * ?f5 / 3240"/><draw:equation draw:name="f79" draw:formula="1866 * ?f4 / 2159"/><draw:equation draw:name="f80" draw:formula="2165 * ?f5 / 3240"/><draw:equation draw:name="f81" draw:formula="1855 * ?f4 / 2159"/><draw:equation draw:name="f82" draw:formula="2225 * ?f5 / 3240"/><draw:equation draw:name="f83" draw:formula="1845 * ?f4 / 2159"/><draw:equation draw:name="f84" draw:formula="2284 * ?f5 / 3240"/><draw:equation draw:name="f85" draw:formula="1837 * ?f4 / 2159"/><draw:equation draw:name="f86" draw:formula="2343 * ?f5 / 3240"/><draw:equation draw:name="f87" draw:formula="1829 * ?f4 / 2159"/><draw:equation draw:name="f88" draw:formula="2401 * ?f5 / 3240"/><draw:equation draw:name="f89" draw:formula="1823 * ?f4 / 2159"/><draw:equation draw:name="f90" draw:formula="2462 * ?f5 / 3240"/><draw:equation draw:name="f91" draw:formula="1820 * ?f4 / 2159"/><draw:equation draw:name="f92" draw:formula="2522 * ?f5 / 3240"/><draw:equation draw:name="f93" draw:formula="1817 * ?f4 / 2159"/><draw:equation draw:name="f94" draw:formula="2582 * ?f5 / 3240"/><draw:equation draw:name="f95" draw:formula="1813 * ?f4 / 2159"/><draw:equation draw:name="f96" draw:formula="2642 * ?f5 / 3240"/><draw:equation draw:name="f97" draw:formula="1808 * ?f4 / 2159"/><draw:equation draw:name="f98" draw:formula="2702 * ?f5 / 3240"/><draw:equation draw:name="f99" draw:formula="1805 * ?f4 / 2159"/><draw:equation draw:name="f100" draw:formula="2761 * ?f5 / 3240"/><draw:equation draw:name="f101" draw:formula="1802 * ?f4 / 2159"/><draw:equation draw:name="f102" draw:formula="2878 * ?f5 / 3240"/><draw:equation draw:name="f103" draw:formula="1626 * ?f4 / 2159"/><draw:equation draw:name="f104" draw:formula="3109 * ?f5 / 3240"/><draw:equation draw:name="f105" draw:formula="1440 * ?f4 / 2159"/><draw:equation draw:name="f106" draw:formula="446 * ?f5 / 3240"/><draw:equation draw:name="f107" draw:formula="0 * ?f4 / 2159"/><draw:equation draw:name="f108" draw:formula="230 * ?f5 / 3240"/><draw:equation draw:name="f109" draw:formula="368 * ?f4 / 2159"/><draw:equation draw:name="f110" draw:formula="?f8 / ?f6"/><draw:equation draw:name="f111" draw:formula="?f9 / ?f7"/><draw:equation draw:name="f112" draw:formula="?f10 / ?f6"/><draw:equation draw:name="f113" draw:formula="?f11 / ?f7"/><draw:equation draw:name="f114" draw:formula="?f12 / ?f6"/><draw:equation draw:name="f115" draw:formula="?f13 / ?f7"/><draw:equation draw:name="f116" draw:formula="?f14 / ?f6"/><draw:equation draw:name="f117" draw:formula="?f15 / ?f7"/><draw:equation draw:name="f118" draw:formula="?f16 / ?f6"/><draw:equation draw:name="f119" draw:formula="?f17 / ?f7"/><draw:equation draw:name="f120" draw:formula="?f18 / ?f6"/><draw:equation draw:name="f121" draw:formula="?f19 / ?f7"/><draw:equation draw:name="f122" draw:formula="?f20 / ?f6"/><draw:equation draw:name="f123" draw:formula="?f21 / ?f7"/><draw:equation draw:name="f124" draw:formula="?f22 / ?f6"/><draw:equation draw:name="f125" draw:formula="?f23 / ?f7"/><draw:equation draw:name="f126" draw:formula="?f24 / ?f6"/><draw:equation draw:name="f127" draw:formula="?f25 / ?f7"/><draw:equation draw:name="f128" draw:formula="?f26 / ?f6"/><draw:equation draw:name="f129" draw:formula="?f27 / ?f7"/><draw:equation draw:name="f130" draw:formula="?f28 / ?f6"/><draw:equation draw:name="f131" draw:formula="?f29 / ?f7"/><draw:equation draw:name="f132" draw:formula="?f30 / ?f6"/><draw:equation draw:name="f133" draw:formula="?f31 / ?f7"/><draw:equation draw:name="f134" draw:formula="?f32 / ?f6"/><draw:equation draw:name="f135" draw:formula="?f33 / ?f7"/><draw:equation draw:name="f136" draw:formula="?f34 / ?f6"/><draw:equation draw:name="f137" draw:formula="?f35 / ?f7"/><draw:equation draw:name="f138" draw:formula="?f36 / ?f6"/><draw:equation draw:name="f139" draw:formula="?f37 / ?f7"/><draw:equation draw:name="f140" draw:formula="?f38 / ?f6"/><draw:equation draw:name="f141" draw:formula="?f39 / ?f7"/><draw:equation draw:name="f142" draw:formula="?f40 / ?f6"/><draw:equation draw:name="f143" draw:formula="?f41 / ?f7"/><draw:equation draw:name="f144" draw:formula="?f42 / ?f6"/><draw:equation draw:name="f145" draw:formula="?f43 / ?f7"/><draw:equation draw:name="f146" draw:formula="?f44 / ?f6"/><draw:equation draw:name="f147" draw:formula="?f45 / ?f7"/><draw:equation draw:name="f148" draw:formula="?f46 / ?f6"/><draw:equation draw:name="f149" draw:formula="?f47 / ?f7"/><draw:equation draw:name="f150" draw:formula="?f48 / ?f6"/><draw:equation draw:name="f151" draw:formula="?f49 / ?f7"/><draw:equation draw:name="f152" draw:formula="?f50 / ?f6"/><draw:equation draw:name="f153" draw:formula="?f51 / ?f7"/><draw:equation draw:name="f154" draw:formula="?f52 / ?f6"/><draw:equation draw:name="f155" draw:formula="?f53 / ?f7"/><draw:equation draw:name="f156" draw:formula="?f54 / ?f6"/><draw:equation draw:name="f157" draw:formula="?f55 / ?f7"/><draw:equation draw:name="f158" draw:formula="?f56 / ?f6"/><draw:equation draw:name="f159" draw:formula="?f57 / ?f7"/><draw:equation draw:name="f160" draw:formula="?f58 / ?f6"/><draw:equation draw:name="f161" draw:formula="?f59 / ?f7"/><draw:equation draw:name="f162" draw:formula="?f60 / ?f6"/><draw:equation draw:name="f163" draw:formula="?f61 / ?f7"/><draw:equation draw:name="f164" draw:formula="?f62 / ?f6"/><draw:equation draw:name="f165" draw:formula="?f63 / ?f7"/><draw:equation draw:name="f166" draw:formula="?f64 / ?f6"/><draw:equation draw:name="f167" draw:formula="?f65 / ?f7"/><draw:equation draw:name="f168" draw:formula="?f66 / ?f6"/><draw:equation draw:name="f169" draw:formula="?f67 / ?f7"/><draw:equation draw:name="f170" draw:formula="?f68 / ?f6"/><draw:equation draw:name="f171" draw:formula="?f69 / ?f7"/><draw:equation draw:name="f172" draw:formula="?f70 / ?f6"/><draw:equation draw:name="f173" draw:formula="?f71 / ?f7"/><draw:equation draw:name="f174" draw:formula="?f72 / ?f6"/><draw:equation draw:name="f175" draw:formula="?f73 / ?f7"/><draw:equation draw:name="f176" draw:formula="?f74 / ?f6"/><draw:equation draw:name="f177" draw:formula="?f75 / ?f7"/><draw:equation draw:name="f178" draw:formula="?f76 / ?f6"/><draw:equation draw:name="f179" draw:formula="?f77 / ?f7"/><draw:equation draw:name="f180" draw:formula="?f78 / ?f6"/><draw:equation draw:name="f181" draw:formula="?f79 / ?f7"/><draw:equation draw:name="f182" draw:formula="?f80 / ?f6"/><draw:equation draw:name="f183" draw:formula="?f81 / ?f7"/><draw:equation draw:name="f184" draw:formula="?f82 / ?f6"/><draw:equation draw:name="f185" draw:formula="?f83 / ?f7"/><draw:equation draw:name="f186" draw:formula="?f84 / ?f6"/><draw:equation draw:name="f187" draw:formula="?f85 / ?f7"/><draw:equation draw:name="f188" draw:formula="?f86 / ?f6"/><draw:equation draw:name="f189" draw:formula="?f87 / ?f7"/><draw:equation draw:name="f190" draw:formula="?f88 / ?f6"/><draw:equation draw:name="f191" draw:formula="?f89 / ?f7"/><draw:equation draw:name="f192" draw:formula="?f90 / ?f6"/><draw:equation draw:name="f193" draw:formula="?f91 / ?f7"/><draw:equation draw:name="f194" draw:formula="?f92 / ?f6"/><draw:equation draw:name="f195" draw:formula="?f93 / ?f7"/><draw:equation draw:name="f196" draw:formula="?f94 / ?f6"/><draw:equation draw:name="f197" draw:formula="?f95 / ?f7"/><draw:equation draw:name="f198" draw:formula="?f96 / ?f6"/><draw:equation draw:name="f199" draw:formula="?f97 / ?f7"/><draw:equation draw:name="f200" draw:formula="?f98 / ?f6"/><draw:equation draw:name="f201" draw:formula="?f99 / ?f7"/><draw:equation draw:name="f202" draw:formula="?f100 / ?f6"/><draw:equation draw:name="f203" draw:formula="?f101 / ?f7"/><draw:equation draw:name="f204" draw:formula="?f102 / ?f6"/><draw:equation draw:name="f205" draw:formula="?f103 / ?f7"/><draw:equation draw:name="f206" draw:formula="?f104 / ?f6"/><draw:equation draw:name="f207" draw:formula="?f105 / ?f7"/><draw:equation draw:name="f208" draw:formula="?f106 / ?f6"/><draw:equation draw:name="f209" draw:formula="?f107 / ?f7"/><draw:equation draw:name="f210" draw:formula="?f108 / ?f6"/><draw:equation draw:name="f211" draw:formula="?f109 / ?f7"/><draw:equation draw:name="f212" draw:formula="0 / ?f6"/><draw:equation draw:name="f213" draw:formula="?f1 / ?f6"/><draw:equation draw:name="f214" draw:formula="0 / ?f7"/><draw:equation draw:name="f215" draw:formula="?f3 / ?f7"/></draw:enhanced-geometry></draw:custom-shape><draw:custom-shape draw:name="Freeform 23" draw:style-name="gr8" draw:text-style-name="P74" svg:width="5.255cm" svg:height="2.513cm" svg:x="0.473cm" svg:y="6.433cm"><text:p/><draw:enhanced-geometry svg:viewBox="0 0 2560 1268" draw:text-areas="?f16 ?f18 ?f17 ?f19" draw:glue-points="?f12 ?f13 ?f14 ?f13 ?f14 ?f15" draw:type="non-primitive" draw:enhanced-path="M 0 0 L 2559 0 2559 126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0"/><draw:equation draw:name="f7" draw:formula="?f4 / 1268"/><draw:equation draw:name="f8" draw:formula="0 * ?f5 / 2560"/><draw:equation draw:name="f9" draw:formula="0 * ?f4 / 1268"/><draw:equation draw:name="f10" draw:formula="2559 * ?f5 / 2560"/><draw:equation draw:name="f11" draw:formula="1267 * ?f4 / 126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24" draw:style-name="gr8" draw:text-style-name="P74" svg:width="5.243cm" svg:height="2.505cm" svg:x="0.915cm" svg:y="6.064cm"><text:p/><draw:enhanced-geometry svg:viewBox="0 0 2554 1265" draw:text-areas="?f16 ?f18 ?f17 ?f19" draw:glue-points="?f12 ?f13 ?f14 ?f13 ?f14 ?f15" draw:type="non-primitive" draw:enhanced-path="M 0 0 L 2553 0 2553 126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4"/><draw:equation draw:name="f7" draw:formula="?f4 / 1265"/><draw:equation draw:name="f8" draw:formula="0 * ?f5 / 2554"/><draw:equation draw:name="f9" draw:formula="0 * ?f4 / 1265"/><draw:equation draw:name="f10" draw:formula="2553 * ?f5 / 2554"/><draw:equation draw:name="f11" draw:formula="1264 * ?f4 / 126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25" draw:style-name="gr8" draw:text-style-name="P74" svg:width="4.804cm" svg:height="1.782cm" svg:x="8.13cm" svg:y="3.921cm"><text:p/><draw:enhanced-geometry svg:viewBox="0 0 2340 900" draw:text-areas="?f20 ?f22 ?f21 ?f23" draw:glue-points="?f14 ?f15 ?f16 ?f15 ?f17 ?f18 ?f19 ?f18 ?f14 ?f15" draw:type="non-primitive" draw:enhanced-path="M 469 0 L 2339 0 1864 900 0 900 46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0"/><draw:equation draw:name="f7" draw:formula="?f4 / 900"/><draw:equation draw:name="f8" draw:formula="469 * ?f5 / 2340"/><draw:equation draw:name="f9" draw:formula="0 * ?f4 / 900"/><draw:equation draw:name="f10" draw:formula="2339 * ?f5 / 2340"/><draw:equation draw:name="f11" draw:formula="1864 * ?f5 / 2340"/><draw:equation draw:name="f12" draw:formula="900 * ?f4 / 900"/><draw:equation draw:name="f13" draw:formula="0 * ?f5 / 2340"/><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 draw:name="Group 26" draw:style-name="gr9"><draw:custom-shape draw:name="Freeform 27" draw:style-name="gr3" draw:text-style-name="P75" svg:width="5.19cm" svg:height="0.237cm" svg:x="3.311cm" svg:y="4.874cm"><text:p/><draw:enhanced-geometry svg:viewBox="0 0 2528 120" draw:text-areas="?f34 ?f36 ?f35 ?f37" draw:glue-points="?f21 ?f22 ?f21 ?f23 ?f24 ?f25 ?f26 ?f25 ?f27 ?f28 ?f29 ?f30 ?f27 ?f31 ?f26 ?f32 ?f33 ?f32 ?f21 ?f22" draw:type="non-primitive" draw:enhanced-path="M 2407 0 L 2407 119 2510 68 2427 68 2433 65 2434 59 2433 55 2427 52 2512 52 24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8"/><draw:equation draw:name="f7" draw:formula="?f4 / 120"/><draw:equation draw:name="f8" draw:formula="2407 * ?f5 / 2528"/><draw:equation draw:name="f9" draw:formula="0 * ?f4 / 120"/><draw:equation draw:name="f10" draw:formula="119 * ?f4 / 120"/><draw:equation draw:name="f11" draw:formula="2510 * ?f5 / 2528"/><draw:equation draw:name="f12" draw:formula="68 * ?f4 / 120"/><draw:equation draw:name="f13" draw:formula="2427 * ?f5 / 2528"/><draw:equation draw:name="f14" draw:formula="2433 * ?f5 / 2528"/><draw:equation draw:name="f15" draw:formula="65 * ?f4 / 120"/><draw:equation draw:name="f16" draw:formula="2434 * ?f5 / 2528"/><draw:equation draw:name="f17" draw:formula="59 * ?f4 / 120"/><draw:equation draw:name="f18" draw:formula="55 * ?f4 / 120"/><draw:equation draw:name="f19" draw:formula="52 * ?f4 / 120"/><draw:equation draw:name="f20" draw:formula="2512 * ?f5 / 2528"/><draw:equation draw:name="f21" draw:formula="?f8 / ?f6"/><draw:equation draw:name="f22" draw:formula="?f9 / ?f7"/><draw:equation draw:name="f23" draw:formula="?f10 / ?f7"/><draw:equation draw:name="f24" draw:formula="?f11 / ?f6"/><draw:equation draw:name="f25" draw:formula="?f12 / ?f7"/><draw:equation draw:name="f26" draw:formula="?f13 / ?f6"/><draw:equation draw:name="f27" draw:formula="?f14 / ?f6"/><draw:equation draw:name="f28" draw:formula="?f15 / ?f7"/><draw:equation draw:name="f29" draw:formula="?f16 / ?f6"/><draw:equation draw:name="f30" draw:formula="?f17 / ?f7"/><draw:equation draw:name="f31" draw:formula="?f18 / ?f7"/><draw:equation draw:name="f32" draw:formula="?f19 / ?f7"/><draw:equation draw:name="f33" draw:formula="?f20 / ?f6"/><draw:equation draw:name="f34" draw:formula="0 / ?f6"/><draw:equation draw:name="f35" draw:formula="?f1 / ?f6"/><draw:equation draw:name="f36" draw:formula="0 / ?f7"/><draw:equation draw:name="f37" draw:formula="?f3 / ?f7"/></draw:enhanced-geometry></draw:custom-shape><draw:custom-shape draw:name="Freeform 28" draw:style-name="gr3" draw:text-style-name="P75" svg:width="5.19cm" svg:height="0.237cm" svg:x="3.311cm" svg:y="4.874cm"><text:p/><draw:enhanced-geometry svg:viewBox="0 0 2528 120" draw:text-areas="?f26 ?f28 ?f27 ?f29" draw:glue-points="?f17 ?f18 ?f19 ?f18 ?f20 ?f21 ?f22 ?f23 ?f20 ?f24 ?f19 ?f25 ?f17 ?f25 ?f17 ?f18" draw:type="non-primitive" draw:enhanced-path="M 2407 52 L 7 52 2 55 0 59 2 65 7 68 2407 68 2407 5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8"/><draw:equation draw:name="f7" draw:formula="?f4 / 120"/><draw:equation draw:name="f8" draw:formula="2407 * ?f5 / 2528"/><draw:equation draw:name="f9" draw:formula="52 * ?f4 / 120"/><draw:equation draw:name="f10" draw:formula="7 * ?f5 / 2528"/><draw:equation draw:name="f11" draw:formula="2 * ?f5 / 2528"/><draw:equation draw:name="f12" draw:formula="55 * ?f4 / 120"/><draw:equation draw:name="f13" draw:formula="0 * ?f5 / 2528"/><draw:equation draw:name="f14" draw:formula="59 * ?f4 / 120"/><draw:equation draw:name="f15" draw:formula="65 * ?f4 / 120"/><draw:equation draw:name="f16" draw:formula="68 * ?f4 / 120"/><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7"/><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draw:name="Freeform 29" draw:style-name="gr3" draw:text-style-name="P75" svg:width="5.19cm" svg:height="0.237cm" svg:x="3.311cm" svg:y="4.874cm"><text:p/><draw:enhanced-geometry svg:viewBox="0 0 2528 120" draw:text-areas="?f30 ?f32 ?f31 ?f33" draw:glue-points="?f19 ?f20 ?f21 ?f20 ?f22 ?f23 ?f24 ?f25 ?f22 ?f26 ?f21 ?f27 ?f28 ?f27 ?f29 ?f25 ?f19 ?f20" draw:type="non-primitive" draw:enhanced-path="M 2512 52 L 2427 52 2433 55 2434 59 2433 65 2427 68 2510 68 2527 59 2512 5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8"/><draw:equation draw:name="f7" draw:formula="?f4 / 120"/><draw:equation draw:name="f8" draw:formula="2512 * ?f5 / 2528"/><draw:equation draw:name="f9" draw:formula="52 * ?f4 / 120"/><draw:equation draw:name="f10" draw:formula="2427 * ?f5 / 2528"/><draw:equation draw:name="f11" draw:formula="2433 * ?f5 / 2528"/><draw:equation draw:name="f12" draw:formula="55 * ?f4 / 120"/><draw:equation draw:name="f13" draw:formula="2434 * ?f5 / 2528"/><draw:equation draw:name="f14" draw:formula="59 * ?f4 / 120"/><draw:equation draw:name="f15" draw:formula="65 * ?f4 / 120"/><draw:equation draw:name="f16" draw:formula="68 * ?f4 / 120"/><draw:equation draw:name="f17" draw:formula="2510 * ?f5 / 2528"/><draw:equation draw:name="f18" draw:formula="2527 * ?f5 / 2528"/><draw:equation draw:name="f19" draw:formula="?f8 / ?f6"/><draw:equation draw:name="f20" draw:formula="?f9 / ?f7"/><draw:equation draw:name="f21" draw:formula="?f10 / ?f6"/><draw:equation draw:name="f22" draw:formula="?f11 / ?f6"/><draw:equation draw:name="f23" draw:formula="?f12 / ?f7"/><draw:equation draw:name="f24" draw:formula="?f13 / ?f6"/><draw:equation draw:name="f25" draw:formula="?f14 / ?f7"/><draw:equation draw:name="f26" draw:formula="?f15 / ?f7"/><draw:equation draw:name="f27" draw:formula="?f16 / ?f7"/><draw:equation draw:name="f28" draw:formula="?f17 / ?f6"/><draw:equation draw:name="f29" draw:formula="?f18 / ?f6"/><draw:equation draw:name="f30" draw:formula="0 / ?f6"/><draw:equation draw:name="f31" draw:formula="?f1 / ?f6"/><draw:equation draw:name="f32" draw:formula="0 / ?f7"/><draw:equation draw:name="f33" draw:formula="?f3 / ?f7"/></draw:enhanced-geometry></draw:custom-shape></draw:g><draw:custom-shape draw:name="Freeform 30" draw:style-name="gr8" draw:text-style-name="P74" svg:width="0.041cm" svg:height="1.782cm" svg:x="3.327cm" svg:y="3.921cm"><text:p/><draw:enhanced-geometry svg:viewBox="0 0 20 900" draw:text-areas="?f14 ?f16 ?f15 ?f17" draw:glue-points="?f11 ?f12 ?f11 ?f13" draw:type="non-primitive" draw:enhanced-path="M 0 0 L 0 9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900"/><draw:equation draw:name="f8" draw:formula="0 * ?f5 / 20"/><draw:equation draw:name="f9" draw:formula="0 * ?f4 / 900"/><draw:equation draw:name="f10" draw:formula="900 * ?f4 / 9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31" draw:style-name="gr8" draw:text-style-name="P74" svg:width="4.804cm" svg:height="2.851cm" svg:x="8.13cm" svg:y="10.696cm"><text:p/><draw:enhanced-geometry svg:viewBox="0 0 2340 1440" draw:text-areas="?f20 ?f22 ?f21 ?f23" draw:glue-points="?f14 ?f15 ?f16 ?f17 ?f14 ?f18 ?f19 ?f17 ?f14 ?f15" draw:type="non-primitive" draw:enhanced-path="M 1170 0 L 0 720 1170 1440 2340 720 11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0"/><draw:equation draw:name="f7" draw:formula="?f4 / 1440"/><draw:equation draw:name="f8" draw:formula="1170 * ?f5 / 2340"/><draw:equation draw:name="f9" draw:formula="0 * ?f4 / 1440"/><draw:equation draw:name="f10" draw:formula="0 * ?f5 / 2340"/><draw:equation draw:name="f11" draw:formula="720 * ?f4 / 1440"/><draw:equation draw:name="f12" draw:formula="1440 * ?f4 / 1440"/><draw:equation draw:name="f13" draw:formula="2340 * ?f5 / 2340"/><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 draw:name="Group 32" draw:style-name="gr9"><draw:custom-shape draw:name="Freeform 33" draw:style-name="gr3" draw:text-style-name="P75" svg:width="0.246cm" svg:height="5.007cm" svg:x="10.409cm" svg:y="5.69cm"><text:p/><draw:enhanced-geometry svg:viewBox="0 0 120 2528" draw:text-areas="?f28 ?f30 ?f29 ?f31" draw:glue-points="?f18 ?f19 ?f20 ?f19 ?f21 ?f22 ?f23 ?f24 ?f21 ?f24 ?f25 ?f26 ?f18 ?f27 ?f18 ?f19" draw:type="non-primitive" draw:enhanced-path="M 52 2407 L 0 2407 60 2527 106 2434 60 2434 55 2433 52 2427 52 240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2528"/><draw:equation draw:name="f8" draw:formula="52 * ?f5 / 120"/><draw:equation draw:name="f9" draw:formula="2407 * ?f4 / 2528"/><draw:equation draw:name="f10" draw:formula="0 * ?f5 / 120"/><draw:equation draw:name="f11" draw:formula="60 * ?f5 / 120"/><draw:equation draw:name="f12" draw:formula="2527 * ?f4 / 2528"/><draw:equation draw:name="f13" draw:formula="106 * ?f5 / 120"/><draw:equation draw:name="f14" draw:formula="2434 * ?f4 / 2528"/><draw:equation draw:name="f15" draw:formula="55 * ?f5 / 120"/><draw:equation draw:name="f16" draw:formula="2433 * ?f4 / 2528"/><draw:equation draw:name="f17" draw:formula="2427 * ?f4 / 2528"/><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7"/><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custom-shape draw:name="Freeform 34" draw:style-name="gr3" draw:text-style-name="P75" svg:width="0.246cm" svg:height="5.007cm" svg:x="10.409cm" svg:y="5.69cm"><text:p/><draw:enhanced-geometry svg:viewBox="0 0 120 2528" draw:text-areas="?f30 ?f32 ?f31 ?f33" draw:glue-points="?f19 ?f20 ?f21 ?f22 ?f23 ?f24 ?f23 ?f25 ?f21 ?f26 ?f19 ?f27 ?f28 ?f26 ?f29 ?f25 ?f29 ?f24 ?f28 ?f22 ?f19 ?f20" draw:type="non-primitive" draw:enhanced-path="M 60 0 L 55 2 52 7 52 2427 55 2433 60 2434 66 2433 68 2427 68 7 66 2 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2528"/><draw:equation draw:name="f8" draw:formula="60 * ?f5 / 120"/><draw:equation draw:name="f9" draw:formula="0 * ?f4 / 2528"/><draw:equation draw:name="f10" draw:formula="55 * ?f5 / 120"/><draw:equation draw:name="f11" draw:formula="2 * ?f4 / 2528"/><draw:equation draw:name="f12" draw:formula="52 * ?f5 / 120"/><draw:equation draw:name="f13" draw:formula="7 * ?f4 / 2528"/><draw:equation draw:name="f14" draw:formula="2427 * ?f4 / 2528"/><draw:equation draw:name="f15" draw:formula="2433 * ?f4 / 2528"/><draw:equation draw:name="f16" draw:formula="2434 * ?f4 / 2528"/><draw:equation draw:name="f17" draw:formula="66 * ?f5 / 120"/><draw:equation draw:name="f18" draw:formula="68 * ?f5 / 120"/><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7"/><draw:equation draw:name="f26" draw:formula="?f15 / ?f7"/><draw:equation draw:name="f27" draw:formula="?f16 / ?f7"/><draw:equation draw:name="f28" draw:formula="?f17 / ?f6"/><draw:equation draw:name="f29" draw:formula="?f18 / ?f6"/><draw:equation draw:name="f30" draw:formula="0 / ?f6"/><draw:equation draw:name="f31" draw:formula="?f1 / ?f6"/><draw:equation draw:name="f32" draw:formula="0 / ?f7"/><draw:equation draw:name="f33" draw:formula="?f3 / ?f7"/></draw:enhanced-geometry></draw:custom-shape><draw:custom-shape draw:name="Freeform 35" draw:style-name="gr3" draw:text-style-name="P75" svg:width="0.246cm" svg:height="5.007cm" svg:x="10.409cm" svg:y="5.69cm"><text:p/><draw:enhanced-geometry svg:viewBox="0 0 120 2528" draw:text-areas="?f26 ?f28 ?f27 ?f29" draw:glue-points="?f17 ?f18 ?f19 ?f18 ?f19 ?f20 ?f21 ?f22 ?f23 ?f24 ?f25 ?f24 ?f17 ?f18" draw:type="non-primitive" draw:enhanced-path="M 120 2407 L 68 2407 68 2427 66 2433 60 2434 106 2434 120 240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2528"/><draw:equation draw:name="f8" draw:formula="120 * ?f5 / 120"/><draw:equation draw:name="f9" draw:formula="2407 * ?f4 / 2528"/><draw:equation draw:name="f10" draw:formula="68 * ?f5 / 120"/><draw:equation draw:name="f11" draw:formula="2427 * ?f4 / 2528"/><draw:equation draw:name="f12" draw:formula="66 * ?f5 / 120"/><draw:equation draw:name="f13" draw:formula="2433 * ?f4 / 2528"/><draw:equation draw:name="f14" draw:formula="60 * ?f5 / 120"/><draw:equation draw:name="f15" draw:formula="2434 * ?f4 / 2528"/><draw:equation draw:name="f16" draw:formula="106 * ?f5 / 120"/><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g><draw:custom-shape draw:name="Freeform 36" draw:style-name="gr8" draw:text-style-name="P74" svg:width="4.433cm" svg:height="2.849cm" svg:x="1.109cm" svg:y="11.053cm"><text:p/><draw:enhanced-geometry svg:viewBox="0 0 2160 1439" draw:text-areas="?f212 ?f214 ?f213 ?f215" draw:glue-points="?f110 ?f111 ?f112 ?f113 ?f114 ?f115 ?f116 ?f117 ?f118 ?f119 ?f120 ?f121 ?f122 ?f123 ?f124 ?f125 ?f126 ?f127 ?f128 ?f129 ?f130 ?f131 ?f132 ?f133 ?f134 ?f135 ?f136 ?f131 ?f137 ?f138 ?f139 ?f129 ?f140 ?f141 ?f142 ?f143 ?f144 ?f145 ?f146 ?f121 ?f147 ?f119 ?f148 ?f149 ?f150 ?f151 ?f152 ?f111 ?f153 ?f154 ?f155 ?f156 ?f157 ?f158 ?f159 ?f160 ?f161 ?f162 ?f163 ?f164 ?f165 ?f166 ?f167 ?f168 ?f169 ?f170 ?f171 ?f172 ?f173 ?f174 ?f175 ?f176 ?f177 ?f178 ?f179 ?f180 ?f181 ?f182 ?f183 ?f184 ?f185 ?f186 ?f187 ?f188 ?f189 ?f190 ?f191 ?f192 ?f193 ?f194 ?f195 ?f196 ?f197 ?f198 ?f199 ?f200 ?f201 ?f202 ?f203 ?f204 ?f205 ?f206 ?f124 ?f207 ?f208 ?f209 ?f210 ?f211" draw:type="non-primitive" draw:enhanced-path="M 0 1364 L 19 1369 39 1374 59 1378 79 1382 99 1386 118 1389 138 1393 158 1397 177 1400 196 1404 216 1408 235 1412 256 1415 277 1417 297 1420 318 1422 338 1424 358 1427 377 1429 396 1432 415 1435 434 1438 469 1438 501 1438 530 1437 556 1436 580 1435 601 1434 619 1432 636 1431 651 1429 665 1427 678 1426 689 1424 700 1422 722 1420 744 1417 764 1413 783 1408 801 1404 820 1400 838 1396 858 1391 877 1386 895 1380 914 1375 933 1369 952 1364 972 1359 992 1353 1012 1347 1032 1341 1051 1335 1070 1329 1088 1323 1106 1317 1127 1312 1147 1306 1167 1301 1186 1295 1205 1290 1223 1285 1241 1279 1262 1275 1283 1271 1302 1267 1321 1262 1340 1258 1359 1253 1378 1249 1397 1245 1417 1242 1438 1238 1458 1234 1478 1231 1498 1228 1517 1225 1537 1223 1557 1220 1576 1218 1596 1216 1615 1214 1635 1214 1656 1213 1676 1212 1696 1211 1716 1210 1736 1208 1756 1207 1776 1205 1796 1204 1815 1203 1835 1202 1855 1202 1860 1090 1920 1083 2000 1083 2000 964 2072 959 2160 959 2160 0 297 0 297 121 153 121 153 245 0 245 0 13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draw:equation draw:name="f7" draw:formula="?f4 / 1439"/><draw:equation draw:name="f8" draw:formula="19 * ?f5 / 2160"/><draw:equation draw:name="f9" draw:formula="1369 * ?f4 / 1439"/><draw:equation draw:name="f10" draw:formula="59 * ?f5 / 2160"/><draw:equation draw:name="f11" draw:formula="1378 * ?f4 / 1439"/><draw:equation draw:name="f12" draw:formula="99 * ?f5 / 2160"/><draw:equation draw:name="f13" draw:formula="1386 * ?f4 / 1439"/><draw:equation draw:name="f14" draw:formula="138 * ?f5 / 2160"/><draw:equation draw:name="f15" draw:formula="1393 * ?f4 / 1439"/><draw:equation draw:name="f16" draw:formula="177 * ?f5 / 2160"/><draw:equation draw:name="f17" draw:formula="1400 * ?f4 / 1439"/><draw:equation draw:name="f18" draw:formula="216 * ?f5 / 2160"/><draw:equation draw:name="f19" draw:formula="1408 * ?f4 / 1439"/><draw:equation draw:name="f20" draw:formula="256 * ?f5 / 2160"/><draw:equation draw:name="f21" draw:formula="1415 * ?f4 / 1439"/><draw:equation draw:name="f22" draw:formula="297 * ?f5 / 2160"/><draw:equation draw:name="f23" draw:formula="1420 * ?f4 / 1439"/><draw:equation draw:name="f24" draw:formula="338 * ?f5 / 2160"/><draw:equation draw:name="f25" draw:formula="1424 * ?f4 / 1439"/><draw:equation draw:name="f26" draw:formula="377 * ?f5 / 2160"/><draw:equation draw:name="f27" draw:formula="1429 * ?f4 / 1439"/><draw:equation draw:name="f28" draw:formula="415 * ?f5 / 2160"/><draw:equation draw:name="f29" draw:formula="1435 * ?f4 / 1439"/><draw:equation draw:name="f30" draw:formula="469 * ?f5 / 2160"/><draw:equation draw:name="f31" draw:formula="1438 * ?f4 / 1439"/><draw:equation draw:name="f32" draw:formula="530 * ?f5 / 2160"/><draw:equation draw:name="f33" draw:formula="1437 * ?f4 / 1439"/><draw:equation draw:name="f34" draw:formula="580 * ?f5 / 2160"/><draw:equation draw:name="f35" draw:formula="619 * ?f5 / 2160"/><draw:equation draw:name="f36" draw:formula="1432 * ?f4 / 1439"/><draw:equation draw:name="f37" draw:formula="651 * ?f5 / 2160"/><draw:equation draw:name="f38" draw:formula="678 * ?f5 / 2160"/><draw:equation draw:name="f39" draw:formula="1426 * ?f4 / 1439"/><draw:equation draw:name="f40" draw:formula="700 * ?f5 / 2160"/><draw:equation draw:name="f41" draw:formula="1422 * ?f4 / 1439"/><draw:equation draw:name="f42" draw:formula="744 * ?f5 / 2160"/><draw:equation draw:name="f43" draw:formula="1417 * ?f4 / 1439"/><draw:equation draw:name="f44" draw:formula="783 * ?f5 / 2160"/><draw:equation draw:name="f45" draw:formula="820 * ?f5 / 2160"/><draw:equation draw:name="f46" draw:formula="858 * ?f5 / 2160"/><draw:equation draw:name="f47" draw:formula="1391 * ?f4 / 1439"/><draw:equation draw:name="f48" draw:formula="895 * ?f5 / 2160"/><draw:equation draw:name="f49" draw:formula="1380 * ?f4 / 1439"/><draw:equation draw:name="f50" draw:formula="933 * ?f5 / 2160"/><draw:equation draw:name="f51" draw:formula="972 * ?f5 / 2160"/><draw:equation draw:name="f52" draw:formula="1359 * ?f4 / 1439"/><draw:equation draw:name="f53" draw:formula="1012 * ?f5 / 2160"/><draw:equation draw:name="f54" draw:formula="1347 * ?f4 / 1439"/><draw:equation draw:name="f55" draw:formula="1051 * ?f5 / 2160"/><draw:equation draw:name="f56" draw:formula="1335 * ?f4 / 1439"/><draw:equation draw:name="f57" draw:formula="1088 * ?f5 / 2160"/><draw:equation draw:name="f58" draw:formula="1323 * ?f4 / 1439"/><draw:equation draw:name="f59" draw:formula="1127 * ?f5 / 2160"/><draw:equation draw:name="f60" draw:formula="1312 * ?f4 / 1439"/><draw:equation draw:name="f61" draw:formula="1167 * ?f5 / 2160"/><draw:equation draw:name="f62" draw:formula="1301 * ?f4 / 1439"/><draw:equation draw:name="f63" draw:formula="1205 * ?f5 / 2160"/><draw:equation draw:name="f64" draw:formula="1290 * ?f4 / 1439"/><draw:equation draw:name="f65" draw:formula="1241 * ?f5 / 2160"/><draw:equation draw:name="f66" draw:formula="1279 * ?f4 / 1439"/><draw:equation draw:name="f67" draw:formula="1283 * ?f5 / 2160"/><draw:equation draw:name="f68" draw:formula="1271 * ?f4 / 1439"/><draw:equation draw:name="f69" draw:formula="1321 * ?f5 / 2160"/><draw:equation draw:name="f70" draw:formula="1262 * ?f4 / 1439"/><draw:equation draw:name="f71" draw:formula="1359 * ?f5 / 2160"/><draw:equation draw:name="f72" draw:formula="1253 * ?f4 / 1439"/><draw:equation draw:name="f73" draw:formula="1397 * ?f5 / 2160"/><draw:equation draw:name="f74" draw:formula="1245 * ?f4 / 1439"/><draw:equation draw:name="f75" draw:formula="1438 * ?f5 / 2160"/><draw:equation draw:name="f76" draw:formula="1238 * ?f4 / 1439"/><draw:equation draw:name="f77" draw:formula="1478 * ?f5 / 2160"/><draw:equation draw:name="f78" draw:formula="1231 * ?f4 / 1439"/><draw:equation draw:name="f79" draw:formula="1517 * ?f5 / 2160"/><draw:equation draw:name="f80" draw:formula="1225 * ?f4 / 1439"/><draw:equation draw:name="f81" draw:formula="1557 * ?f5 / 2160"/><draw:equation draw:name="f82" draw:formula="1220 * ?f4 / 1439"/><draw:equation draw:name="f83" draw:formula="1596 * ?f5 / 2160"/><draw:equation draw:name="f84" draw:formula="1216 * ?f4 / 1439"/><draw:equation draw:name="f85" draw:formula="1635 * ?f5 / 2160"/><draw:equation draw:name="f86" draw:formula="1214 * ?f4 / 1439"/><draw:equation draw:name="f87" draw:formula="1676 * ?f5 / 2160"/><draw:equation draw:name="f88" draw:formula="1212 * ?f4 / 1439"/><draw:equation draw:name="f89" draw:formula="1716 * ?f5 / 2160"/><draw:equation draw:name="f90" draw:formula="1210 * ?f4 / 1439"/><draw:equation draw:name="f91" draw:formula="1756 * ?f5 / 2160"/><draw:equation draw:name="f92" draw:formula="1207 * ?f4 / 1439"/><draw:equation draw:name="f93" draw:formula="1796 * ?f5 / 2160"/><draw:equation draw:name="f94" draw:formula="1204 * ?f4 / 1439"/><draw:equation draw:name="f95" draw:formula="1835 * ?f5 / 2160"/><draw:equation draw:name="f96" draw:formula="1202 * ?f4 / 1439"/><draw:equation draw:name="f97" draw:formula="1860 * ?f5 / 2160"/><draw:equation draw:name="f98" draw:formula="1090 * ?f4 / 1439"/><draw:equation draw:name="f99" draw:formula="2000 * ?f5 / 2160"/><draw:equation draw:name="f100" draw:formula="1083 * ?f4 / 1439"/><draw:equation draw:name="f101" draw:formula="2072 * ?f5 / 2160"/><draw:equation draw:name="f102" draw:formula="959 * ?f4 / 1439"/><draw:equation draw:name="f103" draw:formula="2160 * ?f5 / 2160"/><draw:equation draw:name="f104" draw:formula="0 * ?f4 / 1439"/><draw:equation draw:name="f105" draw:formula="121 * ?f4 / 1439"/><draw:equation draw:name="f106" draw:formula="153 * ?f5 / 2160"/><draw:equation draw:name="f107" draw:formula="245 * ?f4 / 1439"/><draw:equation draw:name="f108" draw:formula="0 * ?f5 / 2160"/><draw:equation draw:name="f109" draw:formula="1364 * ?f4 / 1439"/><draw:equation draw:name="f110" draw:formula="?f8 / ?f6"/><draw:equation draw:name="f111" draw:formula="?f9 / ?f7"/><draw:equation draw:name="f112" draw:formula="?f10 / ?f6"/><draw:equation draw:name="f113" draw:formula="?f11 / ?f7"/><draw:equation draw:name="f114" draw:formula="?f12 / ?f6"/><draw:equation draw:name="f115" draw:formula="?f13 / ?f7"/><draw:equation draw:name="f116" draw:formula="?f14 / ?f6"/><draw:equation draw:name="f117" draw:formula="?f15 / ?f7"/><draw:equation draw:name="f118" draw:formula="?f16 / ?f6"/><draw:equation draw:name="f119" draw:formula="?f17 / ?f7"/><draw:equation draw:name="f120" draw:formula="?f18 / ?f6"/><draw:equation draw:name="f121" draw:formula="?f19 / ?f7"/><draw:equation draw:name="f122" draw:formula="?f20 / ?f6"/><draw:equation draw:name="f123" draw:formula="?f21 / ?f7"/><draw:equation draw:name="f124" draw:formula="?f22 / ?f6"/><draw:equation draw:name="f125" draw:formula="?f23 / ?f7"/><draw:equation draw:name="f126" draw:formula="?f24 / ?f6"/><draw:equation draw:name="f127" draw:formula="?f25 / ?f7"/><draw:equation draw:name="f128" draw:formula="?f26 / ?f6"/><draw:equation draw:name="f129" draw:formula="?f27 / ?f7"/><draw:equation draw:name="f130" draw:formula="?f28 / ?f6"/><draw:equation draw:name="f131" draw:formula="?f29 / ?f7"/><draw:equation draw:name="f132" draw:formula="?f30 / ?f6"/><draw:equation draw:name="f133" draw:formula="?f31 / ?f7"/><draw:equation draw:name="f134" draw:formula="?f32 / ?f6"/><draw:equation draw:name="f135" draw:formula="?f33 / ?f7"/><draw:equation draw:name="f136" draw:formula="?f34 / ?f6"/><draw:equation draw:name="f137" draw:formula="?f35 / ?f6"/><draw:equation draw:name="f138" draw:formula="?f36 / ?f7"/><draw:equation draw:name="f139" draw:formula="?f37 / ?f6"/><draw:equation draw:name="f140" draw:formula="?f38 / ?f6"/><draw:equation draw:name="f141" draw:formula="?f39 / ?f7"/><draw:equation draw:name="f142" draw:formula="?f40 / ?f6"/><draw:equation draw:name="f143" draw:formula="?f41 / ?f7"/><draw:equation draw:name="f144" draw:formula="?f42 / ?f6"/><draw:equation draw:name="f145" draw:formula="?f43 / ?f7"/><draw:equation draw:name="f146" draw:formula="?f44 / ?f6"/><draw:equation draw:name="f147" draw:formula="?f45 / ?f6"/><draw:equation draw:name="f148" draw:formula="?f46 / ?f6"/><draw:equation draw:name="f149" draw:formula="?f47 / ?f7"/><draw:equation draw:name="f150" draw:formula="?f48 / ?f6"/><draw:equation draw:name="f151" draw:formula="?f49 / ?f7"/><draw:equation draw:name="f152" draw:formula="?f50 / ?f6"/><draw:equation draw:name="f153" draw:formula="?f51 / ?f6"/><draw:equation draw:name="f154" draw:formula="?f52 / ?f7"/><draw:equation draw:name="f155" draw:formula="?f53 / ?f6"/><draw:equation draw:name="f156" draw:formula="?f54 / ?f7"/><draw:equation draw:name="f157" draw:formula="?f55 / ?f6"/><draw:equation draw:name="f158" draw:formula="?f56 / ?f7"/><draw:equation draw:name="f159" draw:formula="?f57 / ?f6"/><draw:equation draw:name="f160" draw:formula="?f58 / ?f7"/><draw:equation draw:name="f161" draw:formula="?f59 / ?f6"/><draw:equation draw:name="f162" draw:formula="?f60 / ?f7"/><draw:equation draw:name="f163" draw:formula="?f61 / ?f6"/><draw:equation draw:name="f164" draw:formula="?f62 / ?f7"/><draw:equation draw:name="f165" draw:formula="?f63 / ?f6"/><draw:equation draw:name="f166" draw:formula="?f64 / ?f7"/><draw:equation draw:name="f167" draw:formula="?f65 / ?f6"/><draw:equation draw:name="f168" draw:formula="?f66 / ?f7"/><draw:equation draw:name="f169" draw:formula="?f67 / ?f6"/><draw:equation draw:name="f170" draw:formula="?f68 / ?f7"/><draw:equation draw:name="f171" draw:formula="?f69 / ?f6"/><draw:equation draw:name="f172" draw:formula="?f70 / ?f7"/><draw:equation draw:name="f173" draw:formula="?f71 / ?f6"/><draw:equation draw:name="f174" draw:formula="?f72 / ?f7"/><draw:equation draw:name="f175" draw:formula="?f73 / ?f6"/><draw:equation draw:name="f176" draw:formula="?f74 / ?f7"/><draw:equation draw:name="f177" draw:formula="?f75 / ?f6"/><draw:equation draw:name="f178" draw:formula="?f76 / ?f7"/><draw:equation draw:name="f179" draw:formula="?f77 / ?f6"/><draw:equation draw:name="f180" draw:formula="?f78 / ?f7"/><draw:equation draw:name="f181" draw:formula="?f79 / ?f6"/><draw:equation draw:name="f182" draw:formula="?f80 / ?f7"/><draw:equation draw:name="f183" draw:formula="?f81 / ?f6"/><draw:equation draw:name="f184" draw:formula="?f82 / ?f7"/><draw:equation draw:name="f185" draw:formula="?f83 / ?f6"/><draw:equation draw:name="f186" draw:formula="?f84 / ?f7"/><draw:equation draw:name="f187" draw:formula="?f85 / ?f6"/><draw:equation draw:name="f188" draw:formula="?f86 / ?f7"/><draw:equation draw:name="f189" draw:formula="?f87 / ?f6"/><draw:equation draw:name="f190" draw:formula="?f88 / ?f7"/><draw:equation draw:name="f191" draw:formula="?f89 / ?f6"/><draw:equation draw:name="f192" draw:formula="?f90 / ?f7"/><draw:equation draw:name="f193" draw:formula="?f91 / ?f6"/><draw:equation draw:name="f194" draw:formula="?f92 / ?f7"/><draw:equation draw:name="f195" draw:formula="?f93 / ?f6"/><draw:equation draw:name="f196" draw:formula="?f94 / ?f7"/><draw:equation draw:name="f197" draw:formula="?f95 / ?f6"/><draw:equation draw:name="f198" draw:formula="?f96 / ?f7"/><draw:equation draw:name="f199" draw:formula="?f97 / ?f6"/><draw:equation draw:name="f200" draw:formula="?f98 / ?f7"/><draw:equation draw:name="f201" draw:formula="?f99 / ?f6"/><draw:equation draw:name="f202" draw:formula="?f100 / ?f7"/><draw:equation draw:name="f203" draw:formula="?f101 / ?f6"/><draw:equation draw:name="f204" draw:formula="?f102 / ?f7"/><draw:equation draw:name="f205" draw:formula="?f103 / ?f6"/><draw:equation draw:name="f206" draw:formula="?f104 / ?f7"/><draw:equation draw:name="f207" draw:formula="?f105 / ?f7"/><draw:equation draw:name="f208" draw:formula="?f106 / ?f6"/><draw:equation draw:name="f209" draw:formula="?f107 / ?f7"/><draw:equation draw:name="f210" draw:formula="?f108 / ?f6"/><draw:equation draw:name="f211" draw:formula="?f109 / ?f7"/><draw:equation draw:name="f212" draw:formula="0 / ?f6"/><draw:equation draw:name="f213" draw:formula="?f1 / ?f6"/><draw:equation draw:name="f214" draw:formula="0 / ?f7"/><draw:equation draw:name="f215" draw:formula="?f3 / ?f7"/></draw:enhanced-geometry></draw:custom-shape><draw:custom-shape draw:name="Freeform 37" draw:style-name="gr8" draw:text-style-name="P74" svg:width="3.504cm" svg:height="1.675cm" svg:x="1.425cm" svg:y="11.539cm"><text:p/><draw:enhanced-geometry svg:viewBox="0 0 1707 845" draw:text-areas="?f16 ?f18 ?f17 ?f19" draw:glue-points="?f12 ?f13 ?f14 ?f13 ?f14 ?f15" draw:type="non-primitive" draw:enhanced-path="M 0 0 L 1706 0 1706 84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7"/><draw:equation draw:name="f7" draw:formula="?f4 / 845"/><draw:equation draw:name="f8" draw:formula="0 * ?f5 / 1707"/><draw:equation draw:name="f9" draw:formula="0 * ?f4 / 845"/><draw:equation draw:name="f10" draw:formula="1706 * ?f5 / 1707"/><draw:equation draw:name="f11" draw:formula="844 * ?f4 / 84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38" draw:style-name="gr8" draw:text-style-name="P74" svg:width="3.497cm" svg:height="1.671cm" svg:x="1.72cm" svg:y="11.292cm"><text:p/><draw:enhanced-geometry svg:viewBox="0 0 1703 844" draw:text-areas="?f16 ?f18 ?f17 ?f19" draw:glue-points="?f12 ?f13 ?f14 ?f13 ?f14 ?f15" draw:type="non-primitive" draw:enhanced-path="M 0 0 L 1702 0 1702 84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3"/><draw:equation draw:name="f7" draw:formula="?f4 / 844"/><draw:equation draw:name="f8" draw:formula="0 * ?f5 / 1703"/><draw:equation draw:name="f9" draw:formula="0 * ?f4 / 844"/><draw:equation draw:name="f10" draw:formula="1702 * ?f5 / 1703"/><draw:equation draw:name="f11" draw:formula="843 * ?f4 / 84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39" draw:style-name="gr9"><draw:custom-shape draw:name="Freeform 40" draw:style-name="gr3" draw:text-style-name="P75" svg:width="2.603cm" svg:height="0.237cm" svg:x="5.528cm" svg:y="12.003cm"><text:p/><draw:enhanced-geometry svg:viewBox="0 0 1268 120" draw:text-areas="?f34 ?f36 ?f35 ?f37" draw:glue-points="?f21 ?f22 ?f21 ?f23 ?f24 ?f25 ?f26 ?f25 ?f27 ?f28 ?f29 ?f30 ?f27 ?f31 ?f26 ?f32 ?f33 ?f32 ?f21 ?f22" draw:type="non-primitive" draw:enhanced-path="M 1147 0 L 1147 119 1250 68 1167 68 1173 65 1174 59 1173 55 1167 52 1252 52 11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8"/><draw:equation draw:name="f7" draw:formula="?f4 / 120"/><draw:equation draw:name="f8" draw:formula="1147 * ?f5 / 1268"/><draw:equation draw:name="f9" draw:formula="0 * ?f4 / 120"/><draw:equation draw:name="f10" draw:formula="119 * ?f4 / 120"/><draw:equation draw:name="f11" draw:formula="1250 * ?f5 / 1268"/><draw:equation draw:name="f12" draw:formula="68 * ?f4 / 120"/><draw:equation draw:name="f13" draw:formula="1167 * ?f5 / 1268"/><draw:equation draw:name="f14" draw:formula="1173 * ?f5 / 1268"/><draw:equation draw:name="f15" draw:formula="65 * ?f4 / 120"/><draw:equation draw:name="f16" draw:formula="1174 * ?f5 / 1268"/><draw:equation draw:name="f17" draw:formula="59 * ?f4 / 120"/><draw:equation draw:name="f18" draw:formula="55 * ?f4 / 120"/><draw:equation draw:name="f19" draw:formula="52 * ?f4 / 120"/><draw:equation draw:name="f20" draw:formula="1252 * ?f5 / 1268"/><draw:equation draw:name="f21" draw:formula="?f8 / ?f6"/><draw:equation draw:name="f22" draw:formula="?f9 / ?f7"/><draw:equation draw:name="f23" draw:formula="?f10 / ?f7"/><draw:equation draw:name="f24" draw:formula="?f11 / ?f6"/><draw:equation draw:name="f25" draw:formula="?f12 / ?f7"/><draw:equation draw:name="f26" draw:formula="?f13 / ?f6"/><draw:equation draw:name="f27" draw:formula="?f14 / ?f6"/><draw:equation draw:name="f28" draw:formula="?f15 / ?f7"/><draw:equation draw:name="f29" draw:formula="?f16 / ?f6"/><draw:equation draw:name="f30" draw:formula="?f17 / ?f7"/><draw:equation draw:name="f31" draw:formula="?f18 / ?f7"/><draw:equation draw:name="f32" draw:formula="?f19 / ?f7"/><draw:equation draw:name="f33" draw:formula="?f20 / ?f6"/><draw:equation draw:name="f34" draw:formula="0 / ?f6"/><draw:equation draw:name="f35" draw:formula="?f1 / ?f6"/><draw:equation draw:name="f36" draw:formula="0 / ?f7"/><draw:equation draw:name="f37" draw:formula="?f3 / ?f7"/></draw:enhanced-geometry></draw:custom-shape><draw:custom-shape draw:name="Freeform 41" draw:style-name="gr3" draw:text-style-name="P75" svg:width="2.603cm" svg:height="0.237cm" svg:x="5.528cm" svg:y="12.003cm"><text:p/><draw:enhanced-geometry svg:viewBox="0 0 1268 120" draw:text-areas="?f26 ?f28 ?f27 ?f29" draw:glue-points="?f17 ?f18 ?f19 ?f18 ?f20 ?f21 ?f22 ?f23 ?f20 ?f24 ?f19 ?f25 ?f17 ?f25 ?f17 ?f18" draw:type="non-primitive" draw:enhanced-path="M 1147 52 L 7 52 2 55 0 59 2 65 7 68 1147 68 1147 5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8"/><draw:equation draw:name="f7" draw:formula="?f4 / 120"/><draw:equation draw:name="f8" draw:formula="1147 * ?f5 / 1268"/><draw:equation draw:name="f9" draw:formula="52 * ?f4 / 120"/><draw:equation draw:name="f10" draw:formula="7 * ?f5 / 1268"/><draw:equation draw:name="f11" draw:formula="2 * ?f5 / 1268"/><draw:equation draw:name="f12" draw:formula="55 * ?f4 / 120"/><draw:equation draw:name="f13" draw:formula="0 * ?f5 / 1268"/><draw:equation draw:name="f14" draw:formula="59 * ?f4 / 120"/><draw:equation draw:name="f15" draw:formula="65 * ?f4 / 120"/><draw:equation draw:name="f16" draw:formula="68 * ?f4 / 120"/><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7"/><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draw:name="Freeform 42" draw:style-name="gr3" draw:text-style-name="P75" svg:width="2.603cm" svg:height="0.237cm" svg:x="5.528cm" svg:y="12.003cm"><text:p/><draw:enhanced-geometry svg:viewBox="0 0 1268 120" draw:text-areas="?f30 ?f32 ?f31 ?f33" draw:glue-points="?f19 ?f20 ?f21 ?f20 ?f22 ?f23 ?f24 ?f25 ?f22 ?f26 ?f21 ?f27 ?f28 ?f27 ?f29 ?f25 ?f19 ?f20" draw:type="non-primitive" draw:enhanced-path="M 1252 52 L 1167 52 1173 55 1174 59 1173 65 1167 68 1250 68 1267 59 1252 5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8"/><draw:equation draw:name="f7" draw:formula="?f4 / 120"/><draw:equation draw:name="f8" draw:formula="1252 * ?f5 / 1268"/><draw:equation draw:name="f9" draw:formula="52 * ?f4 / 120"/><draw:equation draw:name="f10" draw:formula="1167 * ?f5 / 1268"/><draw:equation draw:name="f11" draw:formula="1173 * ?f5 / 1268"/><draw:equation draw:name="f12" draw:formula="55 * ?f4 / 120"/><draw:equation draw:name="f13" draw:formula="1174 * ?f5 / 1268"/><draw:equation draw:name="f14" draw:formula="59 * ?f4 / 120"/><draw:equation draw:name="f15" draw:formula="65 * ?f4 / 120"/><draw:equation draw:name="f16" draw:formula="68 * ?f4 / 120"/><draw:equation draw:name="f17" draw:formula="1250 * ?f5 / 1268"/><draw:equation draw:name="f18" draw:formula="1267 * ?f5 / 1268"/><draw:equation draw:name="f19" draw:formula="?f8 / ?f6"/><draw:equation draw:name="f20" draw:formula="?f9 / ?f7"/><draw:equation draw:name="f21" draw:formula="?f10 / ?f6"/><draw:equation draw:name="f22" draw:formula="?f11 / ?f6"/><draw:equation draw:name="f23" draw:formula="?f12 / ?f7"/><draw:equation draw:name="f24" draw:formula="?f13 / ?f6"/><draw:equation draw:name="f25" draw:formula="?f14 / ?f7"/><draw:equation draw:name="f26" draw:formula="?f15 / ?f7"/><draw:equation draw:name="f27" draw:formula="?f16 / ?f7"/><draw:equation draw:name="f28" draw:formula="?f17 / ?f6"/><draw:equation draw:name="f29" draw:formula="?f18 / ?f6"/><draw:equation draw:name="f30" draw:formula="0 / ?f6"/><draw:equation draw:name="f31" draw:formula="?f1 / ?f6"/><draw:equation draw:name="f32" draw:formula="0 / ?f7"/><draw:equation draw:name="f33" draw:formula="?f3 / ?f7"/></draw:enhanced-geometry></draw:custom-shape></draw:g><draw:custom-shape draw:name="Freeform 43" draw:style-name="gr8" draw:text-style-name="P74" svg:width="4.804cm" svg:height="1.426cm" svg:x="8.13cm" svg:y="14.974cm"><text:p/><draw:enhanced-geometry svg:viewBox="0 0 2340 720" draw:text-areas="?f132 ?f134 ?f133 ?f135" draw:glue-points="?f70 ?f71 ?f72 ?f73 ?f74 ?f75 ?f76 ?f77 ?f78 ?f79 ?f80 ?f81 ?f82 ?f83 ?f84 ?f85 ?f86 ?f87 ?f88 ?f89 ?f88 ?f90 ?f86 ?f91 ?f84 ?f92 ?f82 ?f93 ?f80 ?f94 ?f78 ?f95 ?f76 ?f96 ?f74 ?f97 ?f72 ?f98 ?f70 ?f99 ?f100 ?f101 ?f102 ?f103 ?f104 ?f105 ?f106 ?f107 ?f108 ?f109 ?f110 ?f111 ?f112 ?f113 ?f114 ?f115 ?f116 ?f117 ?f118 ?f119 ?f120 ?f121 ?f118 ?f122 ?f116 ?f123 ?f114 ?f124 ?f112 ?f125 ?f110 ?f126 ?f108 ?f127 ?f106 ?f128 ?f104 ?f129 ?f102 ?f130 ?f100 ?f131" draw:type="non-primitive" draw:enhanced-path="M 376 0 L 345 1 315 4 286 10 257 18 230 28 203 40 178 54 154 69 131 86 110 105 90 126 72 147 56 170 42 194 29 220 19 246 10 273 4 301 1 330 0 360 1 389 4 418 10 446 19 473 29 500 42 525 56 549 72 572 90 594 110 614 131 633 154 650 178 666 203 679 230 691 257 701 286 709 315 715 345 718 376 720 1964 720 1995 718 2025 715 2054 709 2083 701 2110 691 2137 679 2162 666 2186 650 2208 633 2230 614 2249 594 2267 572 2283 549 2298 525 2310 500 2320 473 2329 446 2335 418 2338 389 2339 360 2338 330 2335 301 2329 273 2320 246 2310 220 2298 194 2283 170 2267 147 2249 126 2230 105 2208 86 2186 69 2162 54 2137 40 2110 28 2083 18 2054 10 2025 4 1995 1 1964 0 3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0"/><draw:equation draw:name="f7" draw:formula="?f4 / 720"/><draw:equation draw:name="f8" draw:formula="345 * ?f5 / 2340"/><draw:equation draw:name="f9" draw:formula="1 * ?f4 / 720"/><draw:equation draw:name="f10" draw:formula="286 * ?f5 / 2340"/><draw:equation draw:name="f11" draw:formula="10 * ?f4 / 720"/><draw:equation draw:name="f12" draw:formula="230 * ?f5 / 2340"/><draw:equation draw:name="f13" draw:formula="28 * ?f4 / 720"/><draw:equation draw:name="f14" draw:formula="178 * ?f5 / 2340"/><draw:equation draw:name="f15" draw:formula="54 * ?f4 / 720"/><draw:equation draw:name="f16" draw:formula="131 * ?f5 / 2340"/><draw:equation draw:name="f17" draw:formula="86 * ?f4 / 720"/><draw:equation draw:name="f18" draw:formula="90 * ?f5 / 2340"/><draw:equation draw:name="f19" draw:formula="126 * ?f4 / 720"/><draw:equation draw:name="f20" draw:formula="56 * ?f5 / 2340"/><draw:equation draw:name="f21" draw:formula="170 * ?f4 / 720"/><draw:equation draw:name="f22" draw:formula="29 * ?f5 / 2340"/><draw:equation draw:name="f23" draw:formula="220 * ?f4 / 720"/><draw:equation draw:name="f24" draw:formula="10 * ?f5 / 2340"/><draw:equation draw:name="f25" draw:formula="273 * ?f4 / 720"/><draw:equation draw:name="f26" draw:formula="1 * ?f5 / 2340"/><draw:equation draw:name="f27" draw:formula="330 * ?f4 / 720"/><draw:equation draw:name="f28" draw:formula="389 * ?f4 / 720"/><draw:equation draw:name="f29" draw:formula="446 * ?f4 / 720"/><draw:equation draw:name="f30" draw:formula="500 * ?f4 / 720"/><draw:equation draw:name="f31" draw:formula="549 * ?f4 / 720"/><draw:equation draw:name="f32" draw:formula="594 * ?f4 / 720"/><draw:equation draw:name="f33" draw:formula="633 * ?f4 / 720"/><draw:equation draw:name="f34" draw:formula="666 * ?f4 / 720"/><draw:equation draw:name="f35" draw:formula="691 * ?f4 / 720"/><draw:equation draw:name="f36" draw:formula="709 * ?f4 / 720"/><draw:equation draw:name="f37" draw:formula="718 * ?f4 / 720"/><draw:equation draw:name="f38" draw:formula="1964 * ?f5 / 2340"/><draw:equation draw:name="f39" draw:formula="720 * ?f4 / 720"/><draw:equation draw:name="f40" draw:formula="2025 * ?f5 / 2340"/><draw:equation draw:name="f41" draw:formula="715 * ?f4 / 720"/><draw:equation draw:name="f42" draw:formula="2083 * ?f5 / 2340"/><draw:equation draw:name="f43" draw:formula="701 * ?f4 / 720"/><draw:equation draw:name="f44" draw:formula="2137 * ?f5 / 2340"/><draw:equation draw:name="f45" draw:formula="679 * ?f4 / 720"/><draw:equation draw:name="f46" draw:formula="2186 * ?f5 / 2340"/><draw:equation draw:name="f47" draw:formula="650 * ?f4 / 720"/><draw:equation draw:name="f48" draw:formula="2230 * ?f5 / 2340"/><draw:equation draw:name="f49" draw:formula="614 * ?f4 / 720"/><draw:equation draw:name="f50" draw:formula="2267 * ?f5 / 2340"/><draw:equation draw:name="f51" draw:formula="572 * ?f4 / 720"/><draw:equation draw:name="f52" draw:formula="2298 * ?f5 / 2340"/><draw:equation draw:name="f53" draw:formula="525 * ?f4 / 720"/><draw:equation draw:name="f54" draw:formula="2320 * ?f5 / 2340"/><draw:equation draw:name="f55" draw:formula="473 * ?f4 / 720"/><draw:equation draw:name="f56" draw:formula="2335 * ?f5 / 2340"/><draw:equation draw:name="f57" draw:formula="418 * ?f4 / 720"/><draw:equation draw:name="f58" draw:formula="2339 * ?f5 / 2340"/><draw:equation draw:name="f59" draw:formula="360 * ?f4 / 720"/><draw:equation draw:name="f60" draw:formula="301 * ?f4 / 720"/><draw:equation draw:name="f61" draw:formula="246 * ?f4 / 720"/><draw:equation draw:name="f62" draw:formula="194 * ?f4 / 720"/><draw:equation draw:name="f63" draw:formula="147 * ?f4 / 720"/><draw:equation draw:name="f64" draw:formula="105 * ?f4 / 720"/><draw:equation draw:name="f65" draw:formula="69 * ?f4 / 720"/><draw:equation draw:name="f66" draw:formula="40 * ?f4 / 720"/><draw:equation draw:name="f67" draw:formula="18 * ?f4 / 720"/><draw:equation draw:name="f68" draw:formula="4 * ?f4 / 720"/><draw:equation draw:name="f69" draw:formula="0 * ?f4 / 720"/><draw:equation draw:name="f70" draw:formula="?f8 / ?f6"/><draw:equation draw:name="f71" draw:formula="?f9 / ?f7"/><draw:equation draw:name="f72" draw:formula="?f10 / ?f6"/><draw:equation draw:name="f73" draw:formula="?f11 / ?f7"/><draw:equation draw:name="f74" draw:formula="?f12 / ?f6"/><draw:equation draw:name="f75" draw:formula="?f13 / ?f7"/><draw:equation draw:name="f76" draw:formula="?f14 / ?f6"/><draw:equation draw:name="f77" draw:formula="?f15 / ?f7"/><draw:equation draw:name="f78" draw:formula="?f16 / ?f6"/><draw:equation draw:name="f79" draw:formula="?f17 / ?f7"/><draw:equation draw:name="f80" draw:formula="?f18 / ?f6"/><draw:equation draw:name="f81" draw:formula="?f19 / ?f7"/><draw:equation draw:name="f82" draw:formula="?f20 / ?f6"/><draw:equation draw:name="f83" draw:formula="?f21 / ?f7"/><draw:equation draw:name="f84" draw:formula="?f22 / ?f6"/><draw:equation draw:name="f85" draw:formula="?f23 / ?f7"/><draw:equation draw:name="f86" draw:formula="?f24 / ?f6"/><draw:equation draw:name="f87" draw:formula="?f25 / ?f7"/><draw:equation draw:name="f88" draw:formula="?f26 / ?f6"/><draw:equation draw:name="f89" draw:formula="?f27 / ?f7"/><draw:equation draw:name="f90" draw:formula="?f28 / ?f7"/><draw:equation draw:name="f91" draw:formula="?f29 / ?f7"/><draw:equation draw:name="f92" draw:formula="?f30 / ?f7"/><draw:equation draw:name="f93" draw:formula="?f31 / ?f7"/><draw:equation draw:name="f94" draw:formula="?f32 / ?f7"/><draw:equation draw:name="f95" draw:formula="?f33 / ?f7"/><draw:equation draw:name="f96" draw:formula="?f34 / ?f7"/><draw:equation draw:name="f97" draw:formula="?f35 / ?f7"/><draw:equation draw:name="f98" draw:formula="?f36 / ?f7"/><draw:equation draw:name="f99" draw:formula="?f37 / ?f7"/><draw:equation draw:name="f100" draw:formula="?f38 / ?f6"/><draw:equation draw:name="f101" draw:formula="?f39 / ?f7"/><draw:equation draw:name="f102" draw:formula="?f40 / ?f6"/><draw:equation draw:name="f103" draw:formula="?f41 / ?f7"/><draw:equation draw:name="f104" draw:formula="?f42 / ?f6"/><draw:equation draw:name="f105" draw:formula="?f43 / ?f7"/><draw:equation draw:name="f106" draw:formula="?f44 / ?f6"/><draw:equation draw:name="f107" draw:formula="?f45 / ?f7"/><draw:equation draw:name="f108" draw:formula="?f46 / ?f6"/><draw:equation draw:name="f109" draw:formula="?f47 / ?f7"/><draw:equation draw:name="f110" draw:formula="?f48 / ?f6"/><draw:equation draw:name="f111" draw:formula="?f49 / ?f7"/><draw:equation draw:name="f112" draw:formula="?f50 / ?f6"/><draw:equation draw:name="f113" draw:formula="?f51 / ?f7"/><draw:equation draw:name="f114" draw:formula="?f52 / ?f6"/><draw:equation draw:name="f115" draw:formula="?f53 / ?f7"/><draw:equation draw:name="f116" draw:formula="?f54 / ?f6"/><draw:equation draw:name="f117" draw:formula="?f55 / ?f7"/><draw:equation draw:name="f118" draw:formula="?f56 / ?f6"/><draw:equation draw:name="f119" draw:formula="?f57 / ?f7"/><draw:equation draw:name="f120" draw:formula="?f58 / ?f6"/><draw:equation draw:name="f121" draw:formula="?f59 / ?f7"/><draw:equation draw:name="f122" draw:formula="?f60 / ?f7"/><draw:equation draw:name="f123" draw:formula="?f61 / ?f7"/><draw:equation draw:name="f124" draw:formula="?f62 / ?f7"/><draw:equation draw:name="f125" draw:formula="?f63 / ?f7"/><draw:equation draw:name="f126" draw:formula="?f64 / ?f7"/><draw:equation draw:name="f127" draw:formula="?f65 / ?f7"/><draw:equation draw:name="f128" draw:formula="?f66 / ?f7"/><draw:equation draw:name="f129" draw:formula="?f67 / ?f7"/><draw:equation draw:name="f130" draw:formula="?f68 / ?f7"/><draw:equation draw:name="f131" draw:formula="?f69 / ?f7"/><draw:equation draw:name="f132" draw:formula="0 / ?f6"/><draw:equation draw:name="f133" draw:formula="?f1 / ?f6"/><draw:equation draw:name="f134" draw:formula="0 / ?f7"/><draw:equation draw:name="f135" draw:formula="?f3 / ?f7"/></draw:enhanced-geometry></draw:custom-shape><draw:g draw:name="Group 44" draw:style-name="gr9"><draw:custom-shape draw:name="Freeform 45" draw:style-name="gr3" draw:text-style-name="P75" svg:width="0.246cm" svg:height="1.442cm" svg:x="10.409cm" svg:y="13.534cm"><text:p/><draw:enhanced-geometry svg:viewBox="0 0 120 728" draw:text-areas="?f28 ?f30 ?f29 ?f31" draw:glue-points="?f18 ?f19 ?f20 ?f19 ?f21 ?f22 ?f23 ?f24 ?f21 ?f24 ?f25 ?f26 ?f18 ?f27 ?f18 ?f19" draw:type="non-primitive" draw:enhanced-path="M 52 607 L 0 607 60 727 106 634 60 634 55 633 52 627 52 60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28"/><draw:equation draw:name="f8" draw:formula="52 * ?f5 / 120"/><draw:equation draw:name="f9" draw:formula="607 * ?f4 / 728"/><draw:equation draw:name="f10" draw:formula="0 * ?f5 / 120"/><draw:equation draw:name="f11" draw:formula="60 * ?f5 / 120"/><draw:equation draw:name="f12" draw:formula="727 * ?f4 / 728"/><draw:equation draw:name="f13" draw:formula="106 * ?f5 / 120"/><draw:equation draw:name="f14" draw:formula="634 * ?f4 / 728"/><draw:equation draw:name="f15" draw:formula="55 * ?f5 / 120"/><draw:equation draw:name="f16" draw:formula="633 * ?f4 / 728"/><draw:equation draw:name="f17" draw:formula="627 * ?f4 / 728"/><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7"/><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custom-shape draw:name="Freeform 46" draw:style-name="gr3" draw:text-style-name="P75" svg:width="0.246cm" svg:height="1.442cm" svg:x="10.409cm" svg:y="13.534cm"><text:p/><draw:enhanced-geometry svg:viewBox="0 0 120 728" draw:text-areas="?f30 ?f32 ?f31 ?f33" draw:glue-points="?f19 ?f20 ?f21 ?f22 ?f23 ?f24 ?f23 ?f25 ?f21 ?f26 ?f19 ?f27 ?f28 ?f26 ?f29 ?f25 ?f29 ?f24 ?f28 ?f22 ?f19 ?f20" draw:type="non-primitive" draw:enhanced-path="M 60 0 L 55 2 52 7 52 627 55 633 60 634 66 633 68 627 68 7 66 2 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28"/><draw:equation draw:name="f8" draw:formula="60 * ?f5 / 120"/><draw:equation draw:name="f9" draw:formula="0 * ?f4 / 728"/><draw:equation draw:name="f10" draw:formula="55 * ?f5 / 120"/><draw:equation draw:name="f11" draw:formula="2 * ?f4 / 728"/><draw:equation draw:name="f12" draw:formula="52 * ?f5 / 120"/><draw:equation draw:name="f13" draw:formula="7 * ?f4 / 728"/><draw:equation draw:name="f14" draw:formula="627 * ?f4 / 728"/><draw:equation draw:name="f15" draw:formula="633 * ?f4 / 728"/><draw:equation draw:name="f16" draw:formula="634 * ?f4 / 728"/><draw:equation draw:name="f17" draw:formula="66 * ?f5 / 120"/><draw:equation draw:name="f18" draw:formula="68 * ?f5 / 120"/><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7"/><draw:equation draw:name="f26" draw:formula="?f15 / ?f7"/><draw:equation draw:name="f27" draw:formula="?f16 / ?f7"/><draw:equation draw:name="f28" draw:formula="?f17 / ?f6"/><draw:equation draw:name="f29" draw:formula="?f18 / ?f6"/><draw:equation draw:name="f30" draw:formula="0 / ?f6"/><draw:equation draw:name="f31" draw:formula="?f1 / ?f6"/><draw:equation draw:name="f32" draw:formula="0 / ?f7"/><draw:equation draw:name="f33" draw:formula="?f3 / ?f7"/></draw:enhanced-geometry></draw:custom-shape><draw:custom-shape draw:name="Freeform 47" draw:style-name="gr3" draw:text-style-name="P75" svg:width="0.246cm" svg:height="1.442cm" svg:x="10.409cm" svg:y="13.534cm"><text:p/><draw:enhanced-geometry svg:viewBox="0 0 120 728" draw:text-areas="?f26 ?f28 ?f27 ?f29" draw:glue-points="?f17 ?f18 ?f19 ?f18 ?f19 ?f20 ?f21 ?f22 ?f23 ?f24 ?f25 ?f24 ?f17 ?f18" draw:type="non-primitive" draw:enhanced-path="M 120 607 L 68 607 68 627 66 633 60 634 106 634 120 60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28"/><draw:equation draw:name="f8" draw:formula="120 * ?f5 / 120"/><draw:equation draw:name="f9" draw:formula="607 * ?f4 / 728"/><draw:equation draw:name="f10" draw:formula="68 * ?f5 / 120"/><draw:equation draw:name="f11" draw:formula="627 * ?f4 / 728"/><draw:equation draw:name="f12" draw:formula="66 * ?f5 / 120"/><draw:equation draw:name="f13" draw:formula="633 * ?f4 / 728"/><draw:equation draw:name="f14" draw:formula="60 * ?f5 / 120"/><draw:equation draw:name="f15" draw:formula="634 * ?f4 / 728"/><draw:equation draw:name="f16" draw:formula="106 * ?f5 / 120"/><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g><draw:frame draw:name="Text Box 48" draw:style-name="gr10" draw:text-style-name="P77" svg:width="3.818cm" svg:height="1.664cm" svg:x="1.111cm" svg:y="11.539cm"><draw:text-box><text:p text:style-name="P76"><text:span text:style-name="T26">緊急連絡資料 </text:span><text:span text:style-name="T27">室內作業</text:span></text:p></draw:text-box></draw:frame><draw:frame draw:name="Text Box 49" draw:style-name="gr10" draw:text-style-name="P77" svg:width="5.603cm" svg:height="1.9cm" svg:x="0.074cm" svg:y="0.884cm"><draw:text-box><text:p text:style-name="P78"><text:span text:style-name="T26">基本圖資蒐集</text:span></text:p><text:p text:style-name="P79"><text:span text:style-name="T28">(</text:span><text:span text:style-name="T29">行政區界、道路、河流等</text:span><text:span text:style-name="T28">)</text:span></text:p><text:p text:style-name="P80"><text:span text:style-name="T27">室內作業</text:span></text:p></draw:text-box></draw:frame><draw:frame draw:name="Text Box 50" draw:style-name="gr10" draw:text-style-name="P77" svg:width="2.5cm" svg:height="1.186cm" svg:x="9.282cm" svg:y="4.202cm"><draw:text-box><text:p text:style-name="P81"><text:span text:style-name="T26">緊急路線</text:span></text:p><text:p text:style-name="P82"><text:span text:style-name="T26">集結站疊圖</text:span></text:p></draw:text-box></draw:frame><draw:frame draw:name="Text Box 51" draw:style-name="gr10" draw:text-style-name="P77" svg:width="5.603cm" svg:height="1.9cm" svg:x="0.074cm" svg:y="6.588cm"><draw:text-box><text:p text:style-name="P78"><text:span text:style-name="T26">交通路網現況調查</text:span></text:p><text:p text:style-name="P79"><text:span text:style-name="T28">(</text:span><text:span text:style-name="T29">陸運、海運、空運路線等</text:span><text:span text:style-name="T28">)</text:span></text:p><text:p text:style-name="P80"><text:span text:style-name="T27">室外作業</text:span></text:p></draw:text-box></draw:frame><draw:frame draw:name="Text Box 52" draw:style-name="gr10" draw:text-style-name="P77" svg:width="2.003cm" svg:height="1.188cm" svg:x="9.55cm" svg:y="11.555cm"><draw:text-box><text:p text:style-name="P83"><text:span text:style-name="T26">現場校核</text:span></text:p><text:p text:style-name="P79"><text:span text:style-name="T26">更新</text:span></text:p></draw:text-box></draw:frame><draw:frame draw:name="Text Box 53" draw:style-name="gr10" draw:text-style-name="P77" svg:width="3.499cm" svg:height="0.475cm" svg:x="8.64cm" svg:y="15.413cm"><draw:text-box><text:p text:style-name="P84"><text:span text:style-name="T26">交通路網圖製作</text:span></text:p></draw:text-box></draw:frame></draw:g></text:span></text:span></text:p>
      <text:p text:style-name="P57"><draw:custom-shape text:anchor-type="paragraph" draw:z-index="1" draw:name="手繪多邊形 263" draw:style-name="gr6" draw:text-style-name="P74" svg:width="4.128cm" svg:height="4.763cm" svg:x="8.724cm" svg:y="11.158cm"><text:p/><draw:enhanced-geometry svg:viewBox="0 0 2340 2700" draw:text-areas="?f16 ?f18 ?f17 ?f19" draw:glue-points="?f12 ?f13 ?f14 ?f13 ?f14 ?f15 ?f12 ?f15 ?f12 ?f13" draw:type="non-primitive" draw:enhanced-path="M 2340 0 L 0 0 0 2700 2340 2700 23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0"/><draw:equation draw:name="f7" draw:formula="?f4 / 2700"/><draw:equation draw:name="f8" draw:formula="2340 * ?f5 / 2340"/><draw:equation draw:name="f9" draw:formula="0 * ?f4 / 2700"/><draw:equation draw:name="f10" draw:formula="0 * ?f5 / 2340"/><draw:equation draw:name="f11" draw:formula="2700 * ?f4 / 27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bookmark-start text:name="_Toc414893932"/><text:span text:style-name="預設段落字型"><text:span text:style-name="T19">新北市萬里區</text:span></text:span><text:span text:style-name="預設段落字型"><text:span text:style-name="T19">交通中斷緊急運輸應變流程圖</text:span></text:span><text:bookmark-end text:name="_Toc414893932"/></text:p>
      <text:p text:style-name="P29"/>
      <text:p text:style-name="P29"/>
      <text:p text:style-name="P40"><draw:custom-shape text:anchor-type="paragraph" draw:z-index="5" draw:name="手繪多邊形 262" draw:style-name="gr4" draw:text-style-name="P74" svg:width="4.446cm" svg:height="3.176cm" svg:x="2.533cm" svg:y="0.228cm"><text:p/><draw:enhanced-geometry svg:viewBox="0 0 2520 1800" draw:text-areas="?f22 ?f24 ?f23 ?f25" draw:glue-points="?f15 ?f16 ?f17 ?f16 ?f18 ?f19 ?f17 ?f20 ?f15 ?f20 ?f21 ?f19 ?f15 ?f16" draw:type="non-primitive" draw:enhanced-path="M 508 0 L 2008 0 2520 900 2008 1800 508 1800 0 900 5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draw:equation draw:name="f7" draw:formula="?f4 / 1800"/><draw:equation draw:name="f8" draw:formula="508 * ?f5 / 2520"/><draw:equation draw:name="f9" draw:formula="0 * ?f4 / 1800"/><draw:equation draw:name="f10" draw:formula="2008 * ?f5 / 2520"/><draw:equation draw:name="f11" draw:formula="2520 * ?f5 / 2520"/><draw:equation draw:name="f12" draw:formula="900 * ?f4 / 1800"/><draw:equation draw:name="f13" draw:formula="1800 * ?f4 / 1800"/><draw:equation draw:name="f14" draw:formula="0 * ?f5 / 252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text:span text:style-name="預設段落字型"><text:span text:style-name="T24"/></text:span></text:p>
      <text:p text:style-name="P40"><draw:frame draw:style-name="fr2" draw:name="文字方塊 261" text:anchor-type="paragraph" svg:x="3.669cm" svg:y="0.259cm" svg:width="2.117cm" style:rel-width="scale" svg:height="2.327cm" style:rel-height="scale" draw:z-index="11"><draw:text-box><text:p text:style-name="P41">警戒監控</text:p><text:p text:style-name="P44">氣象預報</text:p><text:p text:style-name="P48"><text:span text:style-name="預設段落字型"><text:span text:style-name="T25">颱風警報 豪大雨特報</text:span></text:span></text:p></draw:text-box></draw:frame><text:span text:style-name="預設段落字型"><text:span text:style-name="T24"/></text:span></text:p>
      <text:p text:style-name="P29"/>
      <text:p text:style-name="P29"/>
      <text:p text:style-name="P29"/>
      <text:p text:style-name="P29"/>
      <text:p text:style-name="P40"><draw:custom-shape text:anchor-type="paragraph" draw:z-index="6" draw:name="手繪多邊形 260" draw:style-name="gr4" draw:text-style-name="P74" svg:width="5.113cm" svg:height="1.357cm" svg:x="8.216cm" svg:y="0.125cm"><text:p/><draw:enhanced-geometry svg:viewBox="0 0 2898 770" draw:text-areas="?f20 ?f22 ?f21 ?f23" draw:glue-points="?f14 ?f15 ?f16 ?f17 ?f14 ?f18 ?f19 ?f17 ?f14 ?f15" draw:type="non-primitive" draw:enhanced-path="M 1449 0 L 0 384 1449 769 2898 384 14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8"/><draw:equation draw:name="f7" draw:formula="?f4 / 770"/><draw:equation draw:name="f8" draw:formula="1449 * ?f5 / 2898"/><draw:equation draw:name="f9" draw:formula="0 * ?f4 / 770"/><draw:equation draw:name="f10" draw:formula="0 * ?f5 / 2898"/><draw:equation draw:name="f11" draw:formula="384 * ?f4 / 770"/><draw:equation draw:name="f12" draw:formula="769 * ?f4 / 770"/><draw:equation draw:name="f13" draw:formula="2898 * ?f5 / 2898"/><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text:span text:style-name="預設段落字型"><text:span text:style-name="T24"/></text:span></text:p>
      <text:p text:style-name="P40"><draw:frame draw:style-name="fr2" draw:name="文字方塊 259" text:anchor-type="paragraph" svg:x="9.504cm" svg:y="0.136cm" svg:width="2.54cm" style:rel-width="scale" svg:height="0.423cm" style:rel-height="scale" draw:z-index="12"><draw:text-box><text:p text:style-name="P42">災害分析研判</text:p></draw:text-box></draw:frame><draw:custom-shape text:anchor-type="paragraph" draw:z-index="9" draw:name="手繪多邊形 258" draw:style-name="gr4" draw:text-style-name="P74" svg:width="0.034cm" svg:height="0.318cm" svg:x="4.755cm" svg:y="0.191cm"><text:p/><draw:enhanced-geometry svg:viewBox="0 0 20 180" draw:text-areas="?f14 ?f16 ?f15 ?f17" draw:glue-points="?f11 ?f12 ?f11 ?f13" draw:type="non-primitive" draw:enhanced-path="M 0 0 L 0 18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80"/><draw:equation draw:name="f8" draw:formula="0 * ?f5 / 20"/><draw:equation draw:name="f9" draw:formula="0 * ?f4 / 180"/><draw:equation draw:name="f10" draw:formula="180 * ?f4 / 18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text:anchor-type="paragraph" draw:z-index="8" draw:name="群組 62" draw:style-name="gr2"><draw:custom-shape draw:name="Freeform 423" draw:style-name="gr3" draw:text-style-name="P75" svg:width="3.507cm" svg:height="0.212cm" svg:x="2.415cm" svg:y="0.243cm"><text:p/><draw:enhanced-geometry svg:viewBox="0 0 1988 120" draw:text-areas="?f34 ?f36 ?f35 ?f37" draw:glue-points="?f21 ?f22 ?f21 ?f23 ?f24 ?f25 ?f26 ?f25 ?f27 ?f28 ?f29 ?f30 ?f27 ?f31 ?f26 ?f32 ?f33 ?f32 ?f21 ?f22" draw:type="non-primitive" draw:enhanced-path="M 1867 0 L 1867 119 1970 68 1887 68 1893 65 1894 59 1893 55 1887 52 1972 52 18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8"/><draw:equation draw:name="f7" draw:formula="?f4 / 120"/><draw:equation draw:name="f8" draw:formula="1867 * ?f5 / 1988"/><draw:equation draw:name="f9" draw:formula="0 * ?f4 / 120"/><draw:equation draw:name="f10" draw:formula="119 * ?f4 / 120"/><draw:equation draw:name="f11" draw:formula="1970 * ?f5 / 1988"/><draw:equation draw:name="f12" draw:formula="68 * ?f4 / 120"/><draw:equation draw:name="f13" draw:formula="1887 * ?f5 / 1988"/><draw:equation draw:name="f14" draw:formula="1893 * ?f5 / 1988"/><draw:equation draw:name="f15" draw:formula="65 * ?f4 / 120"/><draw:equation draw:name="f16" draw:formula="1894 * ?f5 / 1988"/><draw:equation draw:name="f17" draw:formula="59 * ?f4 / 120"/><draw:equation draw:name="f18" draw:formula="55 * ?f4 / 120"/><draw:equation draw:name="f19" draw:formula="52 * ?f4 / 120"/><draw:equation draw:name="f20" draw:formula="1972 * ?f5 / 1988"/><draw:equation draw:name="f21" draw:formula="?f8 / ?f6"/><draw:equation draw:name="f22" draw:formula="?f9 / ?f7"/><draw:equation draw:name="f23" draw:formula="?f10 / ?f7"/><draw:equation draw:name="f24" draw:formula="?f11 / ?f6"/><draw:equation draw:name="f25" draw:formula="?f12 / ?f7"/><draw:equation draw:name="f26" draw:formula="?f13 / ?f6"/><draw:equation draw:name="f27" draw:formula="?f14 / ?f6"/><draw:equation draw:name="f28" draw:formula="?f15 / ?f7"/><draw:equation draw:name="f29" draw:formula="?f16 / ?f6"/><draw:equation draw:name="f30" draw:formula="?f17 / ?f7"/><draw:equation draw:name="f31" draw:formula="?f18 / ?f7"/><draw:equation draw:name="f32" draw:formula="?f19 / ?f7"/><draw:equation draw:name="f33" draw:formula="?f20 / ?f6"/><draw:equation draw:name="f34" draw:formula="0 / ?f6"/><draw:equation draw:name="f35" draw:formula="?f1 / ?f6"/><draw:equation draw:name="f36" draw:formula="0 / ?f7"/><draw:equation draw:name="f37" draw:formula="?f3 / ?f7"/></draw:enhanced-geometry></draw:custom-shape><draw:custom-shape draw:name="Freeform 424" draw:style-name="gr3" draw:text-style-name="P75" svg:width="3.507cm" svg:height="0.212cm" svg:x="2.415cm" svg:y="0.243cm"><text:p/><draw:enhanced-geometry svg:viewBox="0 0 1988 120" draw:text-areas="?f26 ?f28 ?f27 ?f29" draw:glue-points="?f17 ?f18 ?f19 ?f18 ?f20 ?f21 ?f22 ?f23 ?f20 ?f24 ?f19 ?f25 ?f17 ?f25 ?f17 ?f18" draw:type="non-primitive" draw:enhanced-path="M 1867 52 L 7 52 2 55 0 59 2 65 7 68 1867 68 1867 5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8"/><draw:equation draw:name="f7" draw:formula="?f4 / 120"/><draw:equation draw:name="f8" draw:formula="1867 * ?f5 / 1988"/><draw:equation draw:name="f9" draw:formula="52 * ?f4 / 120"/><draw:equation draw:name="f10" draw:formula="7 * ?f5 / 1988"/><draw:equation draw:name="f11" draw:formula="2 * ?f5 / 1988"/><draw:equation draw:name="f12" draw:formula="55 * ?f4 / 120"/><draw:equation draw:name="f13" draw:formula="0 * ?f5 / 1988"/><draw:equation draw:name="f14" draw:formula="59 * ?f4 / 120"/><draw:equation draw:name="f15" draw:formula="65 * ?f4 / 120"/><draw:equation draw:name="f16" draw:formula="68 * ?f4 / 120"/><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7"/><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draw:name="Freeform 425" draw:style-name="gr3" draw:text-style-name="P75" svg:width="3.507cm" svg:height="0.212cm" svg:x="2.415cm" svg:y="0.243cm"><text:p/><draw:enhanced-geometry svg:viewBox="0 0 1988 120" draw:text-areas="?f30 ?f32 ?f31 ?f33" draw:glue-points="?f19 ?f20 ?f21 ?f20 ?f22 ?f23 ?f24 ?f25 ?f22 ?f26 ?f21 ?f27 ?f28 ?f27 ?f29 ?f25 ?f19 ?f20" draw:type="non-primitive" draw:enhanced-path="M 1972 52 L 1887 52 1893 55 1894 59 1893 65 1887 68 1970 68 1987 59 1972 5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8"/><draw:equation draw:name="f7" draw:formula="?f4 / 120"/><draw:equation draw:name="f8" draw:formula="1972 * ?f5 / 1988"/><draw:equation draw:name="f9" draw:formula="52 * ?f4 / 120"/><draw:equation draw:name="f10" draw:formula="1887 * ?f5 / 1988"/><draw:equation draw:name="f11" draw:formula="1893 * ?f5 / 1988"/><draw:equation draw:name="f12" draw:formula="55 * ?f4 / 120"/><draw:equation draw:name="f13" draw:formula="1894 * ?f5 / 1988"/><draw:equation draw:name="f14" draw:formula="59 * ?f4 / 120"/><draw:equation draw:name="f15" draw:formula="65 * ?f4 / 120"/><draw:equation draw:name="f16" draw:formula="68 * ?f4 / 120"/><draw:equation draw:name="f17" draw:formula="1970 * ?f5 / 1988"/><draw:equation draw:name="f18" draw:formula="1987 * ?f5 / 1988"/><draw:equation draw:name="f19" draw:formula="?f8 / ?f6"/><draw:equation draw:name="f20" draw:formula="?f9 / ?f7"/><draw:equation draw:name="f21" draw:formula="?f10 / ?f6"/><draw:equation draw:name="f22" draw:formula="?f11 / ?f6"/><draw:equation draw:name="f23" draw:formula="?f12 / ?f7"/><draw:equation draw:name="f24" draw:formula="?f13 / ?f6"/><draw:equation draw:name="f25" draw:formula="?f14 / ?f7"/><draw:equation draw:name="f26" draw:formula="?f15 / ?f7"/><draw:equation draw:name="f27" draw:formula="?f16 / ?f7"/><draw:equation draw:name="f28" draw:formula="?f17 / ?f6"/><draw:equation draw:name="f29" draw:formula="?f18 / ?f6"/><draw:equation draw:name="f30" draw:formula="0 / ?f6"/><draw:equation draw:name="f31" draw:formula="?f1 / ?f6"/><draw:equation draw:name="f32" draw:formula="0 / ?f7"/><draw:equation draw:name="f33" draw:formula="?f3 / ?f7"/></draw:enhanced-geometry></draw:custom-shape></draw:g><text:span text:style-name="預設段落字型"><text:span text:style-name="T24"/></text:span></text:p>
      <text:p text:style-name="P40"><draw:custom-shape text:anchor-type="paragraph" draw:z-index="7" draw:name="手繪多邊形 61" draw:style-name="gr4" draw:text-style-name="P74" svg:width="4.446cm" svg:height="3.176cm" svg:x="2.533cm" svg:y="0.049cm"><text:p/><draw:enhanced-geometry svg:viewBox="0 0 2520 1800" draw:text-areas="?f22 ?f24 ?f23 ?f25" draw:glue-points="?f15 ?f16 ?f17 ?f16 ?f18 ?f19 ?f17 ?f20 ?f15 ?f20 ?f21 ?f19 ?f15 ?f16" draw:type="non-primitive" draw:enhanced-path="M 508 0 L 2008 0 2520 900 2008 1800 508 1800 0 900 5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draw:equation draw:name="f7" draw:formula="?f4 / 1800"/><draw:equation draw:name="f8" draw:formula="508 * ?f5 / 2520"/><draw:equation draw:name="f9" draw:formula="0 * ?f4 / 1800"/><draw:equation draw:name="f10" draw:formula="2008 * ?f5 / 2520"/><draw:equation draw:name="f11" draw:formula="2520 * ?f5 / 2520"/><draw:equation draw:name="f12" draw:formula="900 * ?f4 / 1800"/><draw:equation draw:name="f13" draw:formula="1800 * ?f4 / 1800"/><draw:equation draw:name="f14" draw:formula="0 * ?f5 / 252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text:span text:style-name="預設段落字型"><text:span text:style-name="T24"/></text:span></text:p>
      <text:p text:style-name="P40"><draw:g text:anchor-type="paragraph" draw:z-index="10" draw:name="群組 57" draw:style-name="gr2"><draw:custom-shape draw:name="Freeform 428" draw:style-name="gr3" draw:text-style-name="P75" svg:width="0.212cm" svg:height="2.976cm" svg:x="8.354cm" svg:y="0.108cm"><text:p/><draw:enhanced-geometry svg:viewBox="0 0 120 1688" draw:text-areas="?f28 ?f30 ?f29 ?f31" draw:glue-points="?f18 ?f19 ?f20 ?f19 ?f21 ?f22 ?f23 ?f24 ?f21 ?f24 ?f25 ?f26 ?f18 ?f27 ?f18 ?f19" draw:type="non-primitive" draw:enhanced-path="M 52 1567 L 0 1567 60 1687 106 1594 60 1594 55 1593 52 1587 52 15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688"/><draw:equation draw:name="f8" draw:formula="52 * ?f5 / 120"/><draw:equation draw:name="f9" draw:formula="1567 * ?f4 / 1688"/><draw:equation draw:name="f10" draw:formula="0 * ?f5 / 120"/><draw:equation draw:name="f11" draw:formula="60 * ?f5 / 120"/><draw:equation draw:name="f12" draw:formula="1687 * ?f4 / 1688"/><draw:equation draw:name="f13" draw:formula="106 * ?f5 / 120"/><draw:equation draw:name="f14" draw:formula="1594 * ?f4 / 1688"/><draw:equation draw:name="f15" draw:formula="55 * ?f5 / 120"/><draw:equation draw:name="f16" draw:formula="1593 * ?f4 / 1688"/><draw:equation draw:name="f17" draw:formula="1587 * ?f4 / 1688"/><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7"/><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custom-shape draw:name="Freeform 429" draw:style-name="gr3" draw:text-style-name="P75" svg:width="0.212cm" svg:height="2.976cm" svg:x="8.354cm" svg:y="0.108cm"><text:p/><draw:enhanced-geometry svg:viewBox="0 0 120 1688" draw:text-areas="?f30 ?f32 ?f31 ?f33" draw:glue-points="?f19 ?f20 ?f21 ?f22 ?f23 ?f24 ?f23 ?f25 ?f21 ?f26 ?f19 ?f27 ?f28 ?f26 ?f29 ?f25 ?f29 ?f24 ?f28 ?f22 ?f19 ?f20" draw:type="non-primitive" draw:enhanced-path="M 60 0 L 55 2 52 7 52 1587 55 1593 60 1594 66 1593 68 1587 68 7 66 2 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688"/><draw:equation draw:name="f8" draw:formula="60 * ?f5 / 120"/><draw:equation draw:name="f9" draw:formula="0 * ?f4 / 1688"/><draw:equation draw:name="f10" draw:formula="55 * ?f5 / 120"/><draw:equation draw:name="f11" draw:formula="2 * ?f4 / 1688"/><draw:equation draw:name="f12" draw:formula="52 * ?f5 / 120"/><draw:equation draw:name="f13" draw:formula="7 * ?f4 / 1688"/><draw:equation draw:name="f14" draw:formula="1587 * ?f4 / 1688"/><draw:equation draw:name="f15" draw:formula="1593 * ?f4 / 1688"/><draw:equation draw:name="f16" draw:formula="1594 * ?f4 / 1688"/><draw:equation draw:name="f17" draw:formula="66 * ?f5 / 120"/><draw:equation draw:name="f18" draw:formula="68 * ?f5 / 120"/><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7"/><draw:equation draw:name="f26" draw:formula="?f15 / ?f7"/><draw:equation draw:name="f27" draw:formula="?f16 / ?f7"/><draw:equation draw:name="f28" draw:formula="?f17 / ?f6"/><draw:equation draw:name="f29" draw:formula="?f18 / ?f6"/><draw:equation draw:name="f30" draw:formula="0 / ?f6"/><draw:equation draw:name="f31" draw:formula="?f1 / ?f6"/><draw:equation draw:name="f32" draw:formula="0 / ?f7"/><draw:equation draw:name="f33" draw:formula="?f3 / ?f7"/></draw:enhanced-geometry></draw:custom-shape><draw:custom-shape draw:name="Freeform 430" draw:style-name="gr3" draw:text-style-name="P75" svg:width="0.212cm" svg:height="2.976cm" svg:x="8.354cm" svg:y="0.108cm"><text:p/><draw:enhanced-geometry svg:viewBox="0 0 120 1688" draw:text-areas="?f26 ?f28 ?f27 ?f29" draw:glue-points="?f17 ?f18 ?f19 ?f18 ?f19 ?f20 ?f21 ?f22 ?f23 ?f24 ?f25 ?f24 ?f17 ?f18" draw:type="non-primitive" draw:enhanced-path="M 120 1567 L 68 1567 68 1587 66 1593 60 1594 106 1594 120 15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688"/><draw:equation draw:name="f8" draw:formula="120 * ?f5 / 120"/><draw:equation draw:name="f9" draw:formula="1567 * ?f4 / 1688"/><draw:equation draw:name="f10" draw:formula="68 * ?f5 / 120"/><draw:equation draw:name="f11" draw:formula="1587 * ?f4 / 1688"/><draw:equation draw:name="f12" draw:formula="66 * ?f5 / 120"/><draw:equation draw:name="f13" draw:formula="1593 * ?f4 / 1688"/><draw:equation draw:name="f14" draw:formula="60 * ?f5 / 120"/><draw:equation draw:name="f15" draw:formula="1594 * ?f4 / 1688"/><draw:equation draw:name="f16" draw:formula="106 * ?f5 / 120"/><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g><text:span text:style-name="預設段落字型"><text:span text:style-name="T24"/></text:span></text:p>
      <text:p text:style-name="P40"><draw:frame draw:style-name="fr2" draw:name="文字方塊 56" text:anchor-type="paragraph" svg:x="3.828cm" svg:y="0.228cm" svg:width="1.693cm" style:rel-width="scale" svg:height="1.057cm" style:rel-height="scale" draw:z-index="13"><draw:text-box><text:p text:style-name="P43">現地狀況</text:p><text:p text:style-name="P45">通報</text:p></draw:text-box></draw:frame><text:span text:style-name="預設段落字型"><text:span text:style-name="T24"/></text:span></text:p>
      <text:p text:style-name="P29"/>
      <text:p text:style-name="P29"/>
      <text:p text:style-name="P29"/>
      <text:p text:style-name="P30"/>
      <text:p text:style-name="P36"/>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text:span text:style-name="預設段落字型"><text:span text:style-name="T21">防救災應變措施</text:span></text:span></text:p>
          </table:table-cell>
          <table:covered-table-cell/>
          <table:covered-table-cell/>
        </table:table-row>
        <table:table-row table:style-name="表格1.2">
          <table:table-cell table:style-name="表格1.A1" office:value-type="string">
            <text:p text:style-name="P49"><text:span text:style-name="預設段落字型"><text:span text:style-name="T22">陸運措施</text:span></text:span></text:p>
          </table:table-cell>
          <table:table-cell table:style-name="表格1.B2" office:value-type="string">
            <text:p text:style-name="P51"><text:span text:style-name="預設段落字型"><text:span text:style-name="T22">海運措施</text:span></text:span></text:p>
          </table:table-cell>
          <table:table-cell table:style-name="表格1.A1" office:value-type="string">
            <text:p text:style-name="P50"><text:span text:style-name="預設段落字型"><text:span text:style-name="T22">空運措施</text:span></text:span></text:p>
          </table:table-cell>
        </table:table-row>
        <table:table-row table:style-name="表格1.3">
          <table:table-cell table:style-name="表格1.B2" office:value-type="string">
            <text:p text:style-name="P17">公共運輸</text:p>
          </table:table-cell>
          <table:table-cell table:style-name="表格1.B2" office:value-type="string">
            <text:p text:style-name="P18">漁會 (漁船)</text:p>
          </table:table-cell>
          <table:table-cell table:style-name="表格1.B2" office:value-type="string">
            <text:p text:style-name="P19">直升機臨時起降點</text:p>
          </table:table-cell>
        </table:table-row>
        <table:table-row table:style-name="表格1.4">
          <table:table-cell table:style-name="表格1.B2" office:value-type="string">
            <text:p text:style-name="P17">社區巴士</text:p>
          </table:table-cell>
          <table:table-cell table:style-name="表格1.B2" office:value-type="string">
            <text:p text:style-name="P18">漁港安檢所</text:p>
          </table:table-cell>
          <table:table-cell table:style-name="表格1.B2" office:value-type="string">
            <text:p text:style-name="P20">萬里國中</text:p>
          </table:table-cell>
        </table:table-row>
        <table:table-row table:style-name="表格1.5">
          <table:table-cell table:style-name="表格1.A5" table:number-rows-spanned="2" office:value-type="string">
            <text:p text:style-name="P17">基隆客運</text:p>
          </table:table-cell>
          <table:table-cell table:style-name="表格1.B2" table:number-rows-spanned="2" office:value-type="string">
            <text:p text:style-name="P52"><text:span text:style-name="預設段落字型"><text:span text:style-name="T5">萬里</text:span></text:span><text:span text:style-name="預設段落字型"><text:span text:style-name="T23"> </text:span></text:span><text:span text:style-name="預設段落字型"><text:span text:style-name="T5">2492-1555</text:span></text:span></text:p>
          </table:table-cell>
          <table:table-cell table:style-name="表格1.B2" office:value-type="string">
            <text:p text:style-name="P22">崁腳國小</text:p>
          </table:table-cell>
        </table:table-row>
        <table:table-row table:style-name="表格1.6">
          <table:covered-table-cell table:style-name="表格1.A5"/>
          <table:covered-table-cell table:style-name="表格1.B2"/>
          <table:table-cell table:style-name="表格1.B2" table:number-rows-spanned="2" office:value-type="string">
            <text:p text:style-name="P20">大坪國小</text:p>
          </table:table-cell>
        </table:table-row>
        <table:table-row table:style-name="表格1.7">
          <table:table-cell table:style-name="表格1.B2" table:number-rows-spanned="2" table:number-columns-spanned="2" office:value-type="string">
            <text:p text:style-name="P53"><text:span text:style-name="預設段落字型"><text:span text:style-name="T5">龜吼</text:span></text:span><text:span text:style-name="預設段落字型"><text:span text:style-name="T23"> </text:span></text:span><text:span text:style-name="預設段落字型"><text:span text:style-name="T5">2492-3815</text:span></text:span></text:p>
            <text:p text:style-name="P54"><text:span text:style-name="預設段落字型"><text:span text:style-name="T5">東澳</text:span></text:span><text:span text:style-name="預設段落字型"><text:span text:style-name="T23"> </text:span></text:span><text:span text:style-name="預設段落字型"><text:span text:style-name="T5">2492-3814</text:span></text:span></text:p>
          </table:table-cell>
          <table:covered-table-cell/>
          <table:covered-table-cell table:style-name="表格1.B2"/>
        </table:table-row>
        <table:table-row table:style-name="表格1.8">
          <table:covered-table-cell table:style-name="表格1.B2"/>
          <table:covered-table-cell/>
          <table:table-cell table:style-name="表格1.A5" office:value-type="string">
            <text:p text:style-name="P23">大鵬國小</text:p>
          </table:table-cell>
        </table:table-row>
        <table:table-row table:style-name="表格1.1">
          <table:table-cell table:style-name="表格1.A5" table:number-columns-spanned="3" office:value-type="string">
            <text:p text:style-name="P55"><text:span text:style-name="預設段落字型"><text:span text:style-name="T5"><text:s/>野柳</text:span></text:span><text:span text:style-name="預設段落字型"><text:span text:style-name="T23"> </text:span></text:span><text:span text:style-name="預設段落字型"><text:span text:style-name="T5">2492-1230</text:span></text:span></text:p>
            <text:p text:style-name="P21"/>
          </table:table-cell>
          <table:covered-table-cell/>
          <table:covered-table-cell/>
        </table:table-row>
      </table:table>
      <text:p text:style-name="P40"><draw:g text:anchor-type="paragraph" draw:z-index="2" draw:name="群組 52" draw:style-name="gr5"><draw:custom-shape draw:name="Freeform 404" draw:style-name="gr3" draw:text-style-name="P75" svg:width="0.212cm" svg:height="2.287cm" svg:x="10.659cm" svg:y="16.833cm"><text:p/><draw:enhanced-geometry svg:viewBox="0 0 120 1088" draw:text-areas="?f28 ?f30 ?f29 ?f31" draw:glue-points="?f18 ?f19 ?f20 ?f19 ?f21 ?f22 ?f23 ?f24 ?f21 ?f24 ?f25 ?f26 ?f18 ?f27 ?f18 ?f19" draw:type="non-primitive" draw:enhanced-path="M 52 967 L 0 967 60 1087 106 994 60 994 55 993 52 987 52 9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088"/><draw:equation draw:name="f8" draw:formula="52 * ?f5 / 120"/><draw:equation draw:name="f9" draw:formula="967 * ?f4 / 1088"/><draw:equation draw:name="f10" draw:formula="0 * ?f5 / 120"/><draw:equation draw:name="f11" draw:formula="60 * ?f5 / 120"/><draw:equation draw:name="f12" draw:formula="1087 * ?f4 / 1088"/><draw:equation draw:name="f13" draw:formula="106 * ?f5 / 120"/><draw:equation draw:name="f14" draw:formula="994 * ?f4 / 1088"/><draw:equation draw:name="f15" draw:formula="55 * ?f5 / 120"/><draw:equation draw:name="f16" draw:formula="993 * ?f4 / 1088"/><draw:equation draw:name="f17" draw:formula="987 * ?f4 / 1088"/><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7"/><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custom-shape draw:name="Freeform 405" draw:style-name="gr3" draw:text-style-name="P75" svg:width="0.212cm" svg:height="2.287cm" svg:x="10.659cm" svg:y="16.833cm"><text:p/><draw:enhanced-geometry svg:viewBox="0 0 120 1088" draw:text-areas="?f30 ?f32 ?f31 ?f33" draw:glue-points="?f19 ?f20 ?f21 ?f22 ?f23 ?f24 ?f23 ?f25 ?f21 ?f26 ?f19 ?f27 ?f28 ?f26 ?f29 ?f25 ?f29 ?f24 ?f28 ?f22 ?f19 ?f20" draw:type="non-primitive" draw:enhanced-path="M 60 0 L 55 2 52 7 52 987 55 993 60 994 66 993 68 987 68 7 66 2 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088"/><draw:equation draw:name="f8" draw:formula="60 * ?f5 / 120"/><draw:equation draw:name="f9" draw:formula="0 * ?f4 / 1088"/><draw:equation draw:name="f10" draw:formula="55 * ?f5 / 120"/><draw:equation draw:name="f11" draw:formula="2 * ?f4 / 1088"/><draw:equation draw:name="f12" draw:formula="52 * ?f5 / 120"/><draw:equation draw:name="f13" draw:formula="7 * ?f4 / 1088"/><draw:equation draw:name="f14" draw:formula="987 * ?f4 / 1088"/><draw:equation draw:name="f15" draw:formula="993 * ?f4 / 1088"/><draw:equation draw:name="f16" draw:formula="994 * ?f4 / 1088"/><draw:equation draw:name="f17" draw:formula="66 * ?f5 / 120"/><draw:equation draw:name="f18" draw:formula="68 * ?f5 / 120"/><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7"/><draw:equation draw:name="f26" draw:formula="?f15 / ?f7"/><draw:equation draw:name="f27" draw:formula="?f16 / ?f7"/><draw:equation draw:name="f28" draw:formula="?f17 / ?f6"/><draw:equation draw:name="f29" draw:formula="?f18 / ?f6"/><draw:equation draw:name="f30" draw:formula="0 / ?f6"/><draw:equation draw:name="f31" draw:formula="?f1 / ?f6"/><draw:equation draw:name="f32" draw:formula="0 / ?f7"/><draw:equation draw:name="f33" draw:formula="?f3 / ?f7"/></draw:enhanced-geometry></draw:custom-shape><draw:custom-shape draw:name="Freeform 406" draw:style-name="gr3" draw:text-style-name="P75" svg:width="0.212cm" svg:height="2.287cm" svg:x="10.659cm" svg:y="16.833cm"><text:p/><draw:enhanced-geometry svg:viewBox="0 0 120 1088" draw:text-areas="?f26 ?f28 ?f27 ?f29" draw:glue-points="?f17 ?f18 ?f19 ?f18 ?f19 ?f20 ?f21 ?f22 ?f23 ?f24 ?f25 ?f24 ?f17 ?f18" draw:type="non-primitive" draw:enhanced-path="M 120 967 L 68 967 68 987 66 993 60 994 106 994 120 9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088"/><draw:equation draw:name="f8" draw:formula="120 * ?f5 / 120"/><draw:equation draw:name="f9" draw:formula="967 * ?f4 / 1088"/><draw:equation draw:name="f10" draw:formula="68 * ?f5 / 120"/><draw:equation draw:name="f11" draw:formula="987 * ?f4 / 1088"/><draw:equation draw:name="f12" draw:formula="66 * ?f5 / 120"/><draw:equation draw:name="f13" draw:formula="993 * ?f4 / 1088"/><draw:equation draw:name="f14" draw:formula="60 * ?f5 / 120"/><draw:equation draw:name="f15" draw:formula="994 * ?f4 / 1088"/><draw:equation draw:name="f16" draw:formula="106 * ?f5 / 120"/><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g><text:span text:style-name="預設段落字型"><text:span text:style-name="T2"/></text:span></text:p>
      <text:p text:style-name="P32"/>
      <text:p text:style-name="P32"/>
      <text:p text:style-name="P37"/>
      <text:p text:style-name="P37"/>
      <text:p text:style-name="P39"><draw:g text:anchor-type="paragraph" draw:z-index="3" draw:name="群組 48" draw:style-name="gr5"><draw:custom-shape draw:name="Freeform 408" draw:style-name="gr3" draw:text-style-name="P75" svg:width="0.212cm" svg:height="1.92cm" svg:x="10.682cm" svg:y="20.505cm"><text:p/><draw:enhanced-geometry svg:viewBox="0 0 120 1088" draw:text-areas="?f28 ?f30 ?f29 ?f31" draw:glue-points="?f18 ?f19 ?f20 ?f19 ?f21 ?f22 ?f23 ?f24 ?f21 ?f24 ?f25 ?f26 ?f18 ?f27 ?f18 ?f19" draw:type="non-primitive" draw:enhanced-path="M 52 967 L 0 967 60 1087 106 994 60 994 55 993 52 987 52 9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088"/><draw:equation draw:name="f8" draw:formula="52 * ?f5 / 120"/><draw:equation draw:name="f9" draw:formula="967 * ?f4 / 1088"/><draw:equation draw:name="f10" draw:formula="0 * ?f5 / 120"/><draw:equation draw:name="f11" draw:formula="60 * ?f5 / 120"/><draw:equation draw:name="f12" draw:formula="1087 * ?f4 / 1088"/><draw:equation draw:name="f13" draw:formula="106 * ?f5 / 120"/><draw:equation draw:name="f14" draw:formula="994 * ?f4 / 1088"/><draw:equation draw:name="f15" draw:formula="55 * ?f5 / 120"/><draw:equation draw:name="f16" draw:formula="993 * ?f4 / 1088"/><draw:equation draw:name="f17" draw:formula="987 * ?f4 / 1088"/><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7"/><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custom-shape draw:name="Freeform 409" draw:style-name="gr3" draw:text-style-name="P75" svg:width="0.212cm" svg:height="1.92cm" svg:x="10.682cm" svg:y="20.505cm"><text:p/><draw:enhanced-geometry svg:viewBox="0 0 120 1088" draw:text-areas="?f30 ?f32 ?f31 ?f33" draw:glue-points="?f19 ?f20 ?f21 ?f22 ?f23 ?f24 ?f23 ?f25 ?f21 ?f26 ?f19 ?f27 ?f28 ?f26 ?f29 ?f25 ?f29 ?f24 ?f28 ?f22 ?f19 ?f20" draw:type="non-primitive" draw:enhanced-path="M 60 0 L 55 2 52 7 52 987 55 993 60 994 66 993 68 987 68 7 66 2 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088"/><draw:equation draw:name="f8" draw:formula="60 * ?f5 / 120"/><draw:equation draw:name="f9" draw:formula="0 * ?f4 / 1088"/><draw:equation draw:name="f10" draw:formula="55 * ?f5 / 120"/><draw:equation draw:name="f11" draw:formula="2 * ?f4 / 1088"/><draw:equation draw:name="f12" draw:formula="52 * ?f5 / 120"/><draw:equation draw:name="f13" draw:formula="7 * ?f4 / 1088"/><draw:equation draw:name="f14" draw:formula="987 * ?f4 / 1088"/><draw:equation draw:name="f15" draw:formula="993 * ?f4 / 1088"/><draw:equation draw:name="f16" draw:formula="994 * ?f4 / 1088"/><draw:equation draw:name="f17" draw:formula="66 * ?f5 / 120"/><draw:equation draw:name="f18" draw:formula="68 * ?f5 / 120"/><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7"/><draw:equation draw:name="f26" draw:formula="?f15 / ?f7"/><draw:equation draw:name="f27" draw:formula="?f16 / ?f7"/><draw:equation draw:name="f28" draw:formula="?f17 / ?f6"/><draw:equation draw:name="f29" draw:formula="?f18 / ?f6"/><draw:equation draw:name="f30" draw:formula="0 / ?f6"/><draw:equation draw:name="f31" draw:formula="?f1 / ?f6"/><draw:equation draw:name="f32" draw:formula="0 / ?f7"/><draw:equation draw:name="f33" draw:formula="?f3 / ?f7"/></draw:enhanced-geometry></draw:custom-shape><draw:custom-shape draw:name="Freeform 410" draw:style-name="gr3" draw:text-style-name="P75" svg:width="0.212cm" svg:height="1.92cm" svg:x="10.682cm" svg:y="20.505cm"><text:p/><draw:enhanced-geometry svg:viewBox="0 0 120 1088" draw:text-areas="?f26 ?f28 ?f27 ?f29" draw:glue-points="?f17 ?f18 ?f19 ?f18 ?f19 ?f20 ?f21 ?f22 ?f23 ?f24 ?f25 ?f24 ?f17 ?f18" draw:type="non-primitive" draw:enhanced-path="M 120 967 L 68 967 68 987 66 993 60 994 106 994 120 9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088"/><draw:equation draw:name="f8" draw:formula="120 * ?f5 / 120"/><draw:equation draw:name="f9" draw:formula="967 * ?f4 / 1088"/><draw:equation draw:name="f10" draw:formula="68 * ?f5 / 120"/><draw:equation draw:name="f11" draw:formula="987 * ?f4 / 1088"/><draw:equation draw:name="f12" draw:formula="66 * ?f5 / 120"/><draw:equation draw:name="f13" draw:formula="993 * ?f4 / 1088"/><draw:equation draw:name="f14" draw:formula="60 * ?f5 / 120"/><draw:equation draw:name="f15" draw:formula="994 * ?f4 / 1088"/><draw:equation draw:name="f16" draw:formula="106 * ?f5 / 120"/><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g><text:span text:style-name="預設段落字型"><text:span text:style-name="T24"><draw:frame draw:style-name="fr1" draw:name="文字方塊 47" text:anchor-type="as-char" svg:y="0cm" svg:width="3.81cm" style:rel-width="scale" svg:height="1.27cm" style:rel-height="scale" draw:z-index="14"><draw:text-box><text:p text:style-name="P47">預報與警報解除</text:p></draw:text-box></draw:frame></text:span></text:span></text:p>
      <text:p text:style-name="P32"/>
      <text:p text:style-name="P32"/>
      <text:p text:style-name="P32"/>
      <text:p text:style-name="P35"/>
      <text:p text:style-name="P39"><text:span text:style-name="預設段落字型"><text:span text:style-name="T24"><draw:frame draw:style-name="fr1" draw:name="文字方塊 42" text:anchor-type="as-char" svg:y="0cm" svg:width="3.81cm" style:rel-width="scale" svg:height="0.953cm" style:rel-height="scale" draw:z-index="15"><draw:text-box><text:p text:style-name="P46">災情彙整</text:p></draw:text-box></draw:frame></text:span></text:span></text:p>
      <text:p text:style-name="P40"><draw:g text:anchor-type="paragraph" draw:z-index="4" draw:name="群組 43" draw:style-name="gr5"><draw:custom-shape draw:name="Freeform 412" draw:style-name="gr3" draw:text-style-name="P75" svg:width="0.212cm" svg:height="1.92cm" svg:x="10.659cm" svg:y="23.41cm"><text:p/><draw:enhanced-geometry svg:viewBox="0 0 120 1088" draw:text-areas="?f28 ?f30 ?f29 ?f31" draw:glue-points="?f18 ?f19 ?f20 ?f19 ?f21 ?f22 ?f23 ?f24 ?f21 ?f24 ?f25 ?f26 ?f18 ?f27 ?f18 ?f19" draw:type="non-primitive" draw:enhanced-path="M 52 967 L 0 967 60 1087 106 994 60 994 55 993 52 987 52 9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088"/><draw:equation draw:name="f8" draw:formula="52 * ?f5 / 120"/><draw:equation draw:name="f9" draw:formula="967 * ?f4 / 1088"/><draw:equation draw:name="f10" draw:formula="0 * ?f5 / 120"/><draw:equation draw:name="f11" draw:formula="60 * ?f5 / 120"/><draw:equation draw:name="f12" draw:formula="1087 * ?f4 / 1088"/><draw:equation draw:name="f13" draw:formula="106 * ?f5 / 120"/><draw:equation draw:name="f14" draw:formula="994 * ?f4 / 1088"/><draw:equation draw:name="f15" draw:formula="55 * ?f5 / 120"/><draw:equation draw:name="f16" draw:formula="993 * ?f4 / 1088"/><draw:equation draw:name="f17" draw:formula="987 * ?f4 / 1088"/><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7"/><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custom-shape draw:name="Freeform 413" draw:style-name="gr3" draw:text-style-name="P75" svg:width="0.212cm" svg:height="1.92cm" svg:x="10.659cm" svg:y="23.41cm"><text:p/><draw:enhanced-geometry svg:viewBox="0 0 120 1088" draw:text-areas="?f30 ?f32 ?f31 ?f33" draw:glue-points="?f19 ?f20 ?f21 ?f22 ?f23 ?f24 ?f23 ?f25 ?f21 ?f26 ?f19 ?f27 ?f28 ?f26 ?f29 ?f25 ?f29 ?f24 ?f28 ?f22 ?f19 ?f20" draw:type="non-primitive" draw:enhanced-path="M 60 0 L 55 2 52 7 52 987 55 993 60 994 66 993 68 987 68 7 66 2 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088"/><draw:equation draw:name="f8" draw:formula="60 * ?f5 / 120"/><draw:equation draw:name="f9" draw:formula="0 * ?f4 / 1088"/><draw:equation draw:name="f10" draw:formula="55 * ?f5 / 120"/><draw:equation draw:name="f11" draw:formula="2 * ?f4 / 1088"/><draw:equation draw:name="f12" draw:formula="52 * ?f5 / 120"/><draw:equation draw:name="f13" draw:formula="7 * ?f4 / 1088"/><draw:equation draw:name="f14" draw:formula="987 * ?f4 / 1088"/><draw:equation draw:name="f15" draw:formula="993 * ?f4 / 1088"/><draw:equation draw:name="f16" draw:formula="994 * ?f4 / 1088"/><draw:equation draw:name="f17" draw:formula="66 * ?f5 / 120"/><draw:equation draw:name="f18" draw:formula="68 * ?f5 / 120"/><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7"/><draw:equation draw:name="f26" draw:formula="?f15 / ?f7"/><draw:equation draw:name="f27" draw:formula="?f16 / ?f7"/><draw:equation draw:name="f28" draw:formula="?f17 / ?f6"/><draw:equation draw:name="f29" draw:formula="?f18 / ?f6"/><draw:equation draw:name="f30" draw:formula="0 / ?f6"/><draw:equation draw:name="f31" draw:formula="?f1 / ?f6"/><draw:equation draw:name="f32" draw:formula="0 / ?f7"/><draw:equation draw:name="f33" draw:formula="?f3 / ?f7"/></draw:enhanced-geometry></draw:custom-shape><draw:custom-shape draw:name="Freeform 414" draw:style-name="gr3" draw:text-style-name="P75" svg:width="0.212cm" svg:height="1.92cm" svg:x="10.659cm" svg:y="23.41cm"><text:p/><draw:enhanced-geometry svg:viewBox="0 0 120 1088" draw:text-areas="?f26 ?f28 ?f27 ?f29" draw:glue-points="?f17 ?f18 ?f19 ?f18 ?f19 ?f20 ?f21 ?f22 ?f23 ?f24 ?f25 ?f24 ?f17 ?f18" draw:type="non-primitive" draw:enhanced-path="M 120 967 L 68 967 68 987 66 993 60 994 106 994 120 9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088"/><draw:equation draw:name="f8" draw:formula="120 * ?f5 / 120"/><draw:equation draw:name="f9" draw:formula="967 * ?f4 / 1088"/><draw:equation draw:name="f10" draw:formula="68 * ?f5 / 120"/><draw:equation draw:name="f11" draw:formula="987 * ?f4 / 1088"/><draw:equation draw:name="f12" draw:formula="66 * ?f5 / 120"/><draw:equation draw:name="f13" draw:formula="993 * ?f4 / 1088"/><draw:equation draw:name="f14" draw:formula="60 * ?f5 / 120"/><draw:equation draw:name="f15" draw:formula="994 * ?f4 / 1088"/><draw:equation draw:name="f16" draw:formula="106 * ?f5 / 120"/><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g><text:span text:style-name="預設段落字型"><text:span text:style-name="T2"/></text:span></text:p>
      <text:p text:style-name="P33"/>
      <text:p text:style-name="P33"/>
      <text:p text:style-name="P35"/>
      <text:p text:style-name="P39"><text:span text:style-name="預設段落字型"><text:span text:style-name="T24"><draw:frame draw:style-name="fr1" draw:name="文字方塊 41" text:anchor-type="as-char" svg:y="0cm" svg:width="3.81cm" style:rel-width="scale" svg:height="0.953cm" style:rel-height="scale" draw:z-index="16"><draw:text-box><text:p text:style-name="P46">檢討修正</text:p></draw:text-box></draw:frame></text:span></text:span></text:p>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margin-left="2.028cm" fo:margin-right="0cm" fo:margin-top="0.236cm" fo:margin-bottom="0cm" style:contextual-spacing="false" fo:hyphenation-ladder-count="no-limit" fo:text-indent="0cm" style:auto-text-indent="false" style:text-autospace="non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199cm" fo:margin-bottom="0.494cm" fo:margin-left="2.963cm" fo:margin-right="2.85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1.235cm" fo:margin-bottom="0.494cm" fo:margin-left="2.963cm" fo:margin-right="2.96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22cm" fo:page-height="29.729cm" style:num-format="1" style:print-orientation="portrait" fo:margin-top="2.004cm" fo:margin-bottom="1.425cm" fo:margin-left="2.378cm" fo:margin-right="2.2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2" style:page-layout-name="Mpm3" draw:style-name="Mdp1"/>
    <style:master-page style:name="MP3"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033柯宇珊</meta:initial-creator>
    <meta:creation-date>2024-01-29T09:32:00Z</meta:creation-date>
    <dc:date>2024-01-29T17:33:16.017000000</dc:date>
    <meta:print-date>2020-06-22T01:00:00Z</meta:print-date>
    <meta:editing-cycles>3</meta:editing-cycles>
    <meta:editing-duration>PT18S</meta:editing-duration>
    <meta:document-statistic meta:table-count="1" meta:image-count="0" meta:object-count="0" meta:page-count="5" meta:paragraph-count="83" meta:word-count="2537" meta:character-count="2663" meta:non-whitespace-character-count="2622"/>
    <meta:template xlink:type="simple" xlink:actuate="onRequest" xlink:title="" xlink:href="Normal.dotm"/>
  </office:meta>
</office:document-meta>
</file>