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Arial" style:font-name-asian="新細明體" style:font-name-complex="Arial" fo:font-weight="bold" style:font-weight-asian="bold" fo:color="#333333" fo:letter-spacing="0.0125in" style:letter-kerning="false" fo:font-size="16pt" style:font-size-asian="16pt" style:font-size-complex="16pt"/>
    </style:style>
    <style:style style:name="P2" style:parent-style-name="內文Web" style:family="paragraph">
      <style:paragraph-properties fo:margin-bottom="0.1041in" style:line-height-at-least="0.2916in" fo:background-color="#FFFFFF"/>
    </style:style>
    <style:style style:name="T3" style:parent-style-name="預設段落字型" style:family="text">
      <style:text-properties style:font-name="Arial" style:font-name-asian="新細明體" style:font-name-complex="Arial" fo:color="#333333" fo:letter-spacing="0.0125in" style:letter-kerning="false"/>
    </style:style>
    <style:style style:name="T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/>
    </style:style>
    <style:style style:name="T5" style:parent-style-name="預設段落字型" style:family="text">
      <style:text-properties style:font-name="Arial" style:font-name-asian="新細明體" style:font-name-complex="Arial" fo:color="#000000" style:letter-kerning="false"/>
    </style:style>
    <style:style style:name="T6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7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8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9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0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1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2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3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4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5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6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7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8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9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20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21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22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23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24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25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26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27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28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29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30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31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32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33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34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35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36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37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38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39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40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41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42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43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44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45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46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47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48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49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50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51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52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53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54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55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56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57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58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59" style:parent-style-name="預設段落字型" style:family="text">
      <style:text-properties style:font-name="Arial" style:font-name-asian="新細明體" style:font-name-complex="Arial" fo:color="#000000" style:letter-kerning="false"/>
    </style:style>
    <style:style style:name="T60" style:parent-style-name="預設段落字型" style:family="text">
      <style:text-properties style:font-name="Arial" style:font-name-asian="新細明體" style:font-name-complex="Arial" fo:color="#000000" style:letter-kerning="false"/>
    </style:style>
    <style:style style:name="T6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/>
    </style:style>
    <style:style style:name="T62" style:parent-style-name="預設段落字型" style:family="text">
      <style:text-properties style:font-name="Arial" style:font-name-asian="新細明體" style:font-name-complex="Arial" fo:color="#000000" style:letter-kerning="false"/>
    </style:style>
    <style:style style:name="T63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64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65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66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67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68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69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70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71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72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73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74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75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76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77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78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79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80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81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82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83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84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85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86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87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88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89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90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91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92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93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94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95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96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97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98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99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00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01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02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03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04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05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06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07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08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09" style:parent-style-name="預設段落字型" style:family="text">
      <style:text-properties style:font-name="Arial" style:font-name-asian="新細明體" style:font-name-complex="Arial" fo:color="#000000" style:letter-kerning="false"/>
    </style:style>
    <style:style style:name="T110" style:parent-style-name="預設段落字型" style:family="text">
      <style:text-properties style:font-name="Arial" style:font-name-asian="新細明體" style:font-name-complex="Arial" fo:color="#000000" style:letter-kerning="false"/>
    </style:style>
    <style:style style:name="T11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/>
    </style:style>
    <style:style style:name="T112" style:parent-style-name="預設段落字型" style:family="text">
      <style:text-properties style:font-name="Arial" style:font-name-asian="新細明體" style:font-name-complex="Arial" fo:color="#000000" style:letter-kerning="false"/>
    </style:style>
    <style:style style:name="T113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14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15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16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17" style:parent-style-name="預設段落字型" style:family="text">
      <style:text-properties style:font-name="Arial" style:font-name-asian="新細明體" style:font-name-complex="Arial" fo:color="#000000" fo:letter-spacing="0.0083in" style:letter-kerning="false"/>
    </style:style>
    <style:style style:name="T118" style:parent-style-name="預設段落字型" style:family="text">
      <style:text-properties style:font-name="Arial" style:font-name-asian="新細明體" style:font-name-complex="Arial" fo:color="#000000" style:letter-kerning="false"/>
    </style:style>
    <style:style style:name="T119" style:parent-style-name="預設段落字型" style:family="text">
      <style:text-properties style:font-name="Arial" style:font-name-asian="新細明體" style:font-name-complex="Arial" fo:color="#000000" style:letter-kerning="false"/>
    </style:style>
    <style:style style:name="T12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/>
    </style:style>
    <style:style style:name="P121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333333" style:letter-kerning="false" style:font-size-complex="12pt"/>
    </style:style>
    <style:style style:name="P122" style:parent-style-name="內文" style:list-style-name="LFO1" style:family="paragraph">
      <style:paragraph-properties fo:widows="2" fo:orphans="2" fo:margin-top="0.0694in" fo:margin-bottom="0.0694in" fo:background-color="#FFFFFF"/>
      <style:text-properties style:font-name="Arial" style:font-name-asian="新細明體" style:font-name-complex="Arial" fo:color="#333333" style:letter-kerning="false" style:font-size-complex="12pt"/>
    </style:style>
    <style:style style:name="P123" style:parent-style-name="內文" style:list-style-name="LFO1" style:family="paragraph">
      <style:paragraph-properties fo:widows="2" fo:orphans="2" fo:margin-top="0.0694in" fo:margin-bottom="0.0694in" fo:background-color="#FFFFFF"/>
      <style:text-properties style:font-name="Arial" style:font-name-asian="新細明體" style:font-name-complex="Arial" fo:color="#333333" style:letter-kerning="false" style:font-size-complex="12pt"/>
    </style:style>
    <style:style style:name="P124" style:parent-style-name="內文" style:list-style-name="LFO1" style:family="paragraph">
      <style:paragraph-properties fo:widows="2" fo:orphans="2" fo:margin-top="0.0694in" fo:margin-bottom="0.0694in" fo:background-color="#FFFFFF"/>
      <style:text-properties style:font-name="Arial" style:font-name-asian="新細明體" style:font-name-complex="Arial" fo:color="#333333" style:letter-kerning="false" style:font-size-complex="12pt"/>
    </style:style>
    <style:style style:name="P125" style:parent-style-name="內文" style:family="paragraph">
      <style:paragraph-properties fo:widows="2" fo:orphans="2" fo:margin-bottom="0.1041in" style:line-height-at-least="0.2916in" fo:background-color="#FFFFFF"/>
    </style:style>
    <style:style style:name="T126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27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2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29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30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31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32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3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3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3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/>
    </style:style>
    <style:style style:name="T13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37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38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39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40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41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42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43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44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45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46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47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4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5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/>
    </style:style>
    <style:style style:name="T15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52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53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54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55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56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57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58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59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6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6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6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64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65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66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67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68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69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70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71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72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73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74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7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/>
    </style:style>
    <style:style style:name="T17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79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80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81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P183" style:parent-style-name="內文" style:family="paragraph">
      <style:paragraph-properties fo:widows="2" fo:orphans="2" fo:margin-bottom="0.1041in" style:line-height-at-least="0.2916in" fo:background-color="#FFFFFF"/>
    </style:style>
    <style:style style:name="T184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85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87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8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9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9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93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9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95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96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97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98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99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200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201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202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203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20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05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206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207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208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209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210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21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1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1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/>
    </style:style>
    <style:style style:name="T21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15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216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217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218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219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22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221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P222" style:parent-style-name="內文" style:list-style-name="LFO2" style:family="paragraph">
      <style:paragraph-properties fo:widows="2" fo:orphans="2" fo:margin-top="0.0694in" fo:margin-bottom="0.0694in" fo:background-color="#FFFFFF"/>
      <style:text-properties style:font-name="Arial" style:font-name-asian="新細明體" style:font-name-complex="Arial" fo:color="#333333" style:letter-kerning="false" style:font-size-complex="12pt"/>
    </style:style>
    <style:style style:name="P223" style:parent-style-name="內文" style:list-style-name="LFO2" style:family="paragraph">
      <style:paragraph-properties fo:widows="2" fo:orphans="2" fo:margin-top="0.0694in" fo:margin-bottom="0.0694in" fo:background-color="#FFFFFF"/>
      <style:text-properties style:font-name="Arial" style:font-name-asian="新細明體" style:font-name-complex="Arial" fo:color="#333333" style:letter-kerning="false" style:font-size-complex="12pt"/>
    </style:style>
    <style:style style:name="P224" style:parent-style-name="內文" style:list-style-name="LFO2" style:family="paragraph">
      <style:paragraph-properties fo:widows="2" fo:orphans="2" fo:margin-top="0.0694in" fo:margin-bottom="0.0694in" fo:background-color="#FFFFFF"/>
      <style:text-properties style:font-name="Arial" style:font-name-asian="新細明體" style:font-name-complex="Arial" fo:color="#333333" style:letter-kerning="false" style:font-size-complex="12pt"/>
    </style:style>
    <style:style style:name="P225" style:parent-style-name="內文" style:list-style-name="LFO2" style:family="paragraph">
      <style:paragraph-properties fo:widows="2" fo:orphans="2" fo:margin-top="0.0694in" fo:margin-bottom="0.0694in" fo:background-color="#FFFFFF"/>
      <style:text-properties style:font-name="Arial" style:font-name-asian="新細明體" style:font-name-complex="Arial" fo:color="#333333" style:letter-kerning="false" style:font-size-complex="12pt"/>
    </style:style>
    <style:style style:name="P226" style:parent-style-name="內文" style:list-style-name="LFO2" style:family="paragraph">
      <style:paragraph-properties fo:widows="2" fo:orphans="2" fo:margin-top="0.0694in" fo:margin-bottom="0.0694in" fo:background-color="#FFFFFF"/>
      <style:text-properties style:font-name="Arial" style:font-name-asian="新細明體" style:font-name-complex="Arial" fo:color="#333333" style:letter-kerning="false" style:font-size-complex="12pt"/>
    </style:style>
    <style:style style:name="P227" style:parent-style-name="內文" style:list-style-name="LFO2" style:family="paragraph">
      <style:paragraph-properties fo:widows="2" fo:orphans="2" fo:margin-top="0.0694in" fo:margin-bottom="0.0694in" fo:background-color="#FFFFFF"/>
      <style:text-properties style:font-name="Arial" style:font-name-asian="新細明體" style:font-name-complex="Arial" fo:color="#333333" style:letter-kerning="false" style:font-size-complex="12pt"/>
    </style:style>
    <style:style style:name="P228" style:parent-style-name="內文" style:list-style-name="LFO2" style:family="paragraph">
      <style:paragraph-properties fo:widows="2" fo:orphans="2" fo:margin-top="0.0694in" fo:margin-bottom="0.0694in" fo:background-color="#FFFFFF"/>
      <style:text-properties style:font-name="Arial" style:font-name-asian="新細明體" style:font-name-complex="Arial" fo:color="#333333" style:letter-kerning="false" style:font-size-complex="12pt"/>
    </style:style>
    <style:style style:name="P229" style:parent-style-name="內文" style:list-style-name="LFO2" style:family="paragraph">
      <style:paragraph-properties fo:widows="2" fo:orphans="2" fo:margin-top="0.0694in" fo:margin-bottom="0.0694in" fo:background-color="#FFFFFF"/>
      <style:text-properties style:font-name="Arial" style:font-name-asian="新細明體" style:font-name-complex="Arial" fo:color="#333333" style:letter-kerning="false" style:font-size-complex="12pt"/>
    </style:style>
    <style:style style:name="P230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333333" fo:letter-spacing="0.0125in" style:letter-kerning="false" style:font-size-complex="12pt"/>
    </style:style>
    <style:style style:name="P231" style:parent-style-name="內文" style:family="paragraph">
      <style:paragraph-properties fo:text-align="end"/>
    </style:style>
  </office:automatic-styles>
  <office:body>
    <office:text text:use-soft-page-breaks="true">
      <text:p text:style-name="P1">嚴重特殊傳染性肺炎(新冠肺炎COVID-19)介紹</text:p>
      <text:p text:style-name="P2"><text:span text:style-name="T3"><text:line-break/></text:span><text:span text:style-name="T4">前言</text:span><text:span text:style-name="T5"><text:line-break/></text:span><text:span text:style-name="T6">2019</text:span><text:span text:style-name="T7">年</text:span><text:span text:style-name="T8">12</text:span><text:span text:style-name="T9">月起中國湖北武漢市發現不明原因肺炎群聚，疫情初期個案多與武漢華南海鮮城活動史有關，中國官方於</text:span><text:span text:style-name="T10">2020</text:span><text:span text:style-name="T11">年</text:span><text:span text:style-name="T12">1</text:span><text:span text:style-name="T13">月</text:span><text:span text:style-name="T14">9</text:span><text:span text:style-name="T15">日公布其病原體為新型冠狀病毒。此疫情隨</text:span><text:span text:style-name="T16">後迅速在中國其他省市與世界各地擴散，並證實可有效人傳人。世界衛生組織（</text:span><text:span text:style-name="T17">WorldHealth Organization, WHO</text:span><text:span text:style-name="T18">）於</text:span><text:span text:style-name="T19">2020</text:span><text:span text:style-name="T20">年</text:span><text:span text:style-name="T21">1</text:span><text:span text:style-name="T22">月</text:span><text:span text:style-name="T23">30</text:span><text:span text:style-name="T24">日公布此為一公共衛生緊急事件（</text:span><text:span text:style-name="T25">Public Health Emergency of International Concern, PHEIC</text:span><text:span text:style-name="T26">），</text:span><text:span text:style-name="T27">2</text:span><text:span text:style-name="T28">月</text:span><text:span text:style-name="T29">11</text:span><text:span text:style-name="T30">日將此新型冠狀病毒所造成的疾病稱為</text:span><text:span text:style-name="T31">COVID-19</text:span><text:span text:style-name="T32">（</text:span><text:span text:style-name="T33">Coronavirus Disease-2019</text:span><text:span text:style-name="T34">），國際病毒學分類學會則將此病毒學名定為</text:span><text:span text:style-name="T35">SARS-CoV-2</text:span><text:span text:style-name="T36">（</text:span><text:span text:style-name="T37">Severe Acute Respiratory Syndrome Coronavirus 2</text:span><text:span text:style-name="T38">）。為監測與防治此新興傳染病，我國於</text:span><text:span text:style-name="T39">2020</text:span><text:span text:style-name="T40">年</text:span><text:span text:style-name="T41">1</text:span><text:span text:style-name="T42">月</text:span><text:span text:style-name="T43">15</text:span><text:span text:style-name="T44">日起公告「嚴重特殊傳染性肺炎」（</text:span><text:span text:style-name="T45">COVID-19</text:span><text:span text:style-name="T46">）為第五類法定傳染病，並於</text:span><text:span text:style-name="T47">2020</text:span><text:span text:style-name="T48">年</text:span><text:span text:style-name="T49">1</text:span><text:span text:style-name="T50">月</text:span><text:span text:style-name="T51">21</text:span><text:span text:style-name="T52">日確診第一起境外移入確診個案，另於</text:span><text:span text:style-name="T53">1</text:span><text:span text:style-name="T54">月</text:span><text:span text:style-name="T55">28</text:span><text:span text:style-name="T56">日確診第</text:span><text:span text:style-name="T57">1</text:span><text:span text:style-name="T58">例本土個案，為境外移入造成之家庭群聚感染。</text:span><text:span text:style-name="T59"><text:line-break/></text:span><text:span text:style-name="T60"><text:line-break/></text:span><text:span text:style-name="T61">致病原</text:span><text:span text:style-name="T62"><text:line-break/></text:span><text:span text:style-name="T63">新型冠狀病毒</text:span><text:span text:style-name="T64">SARS-CoV-2</text:span><text:span text:style-name="T65">屬冠狀病毒科（</text:span><text:span text:style-name="T66">Coronavirinae</text:span><text:span text:style-name="T67">）之</text:span><text:span text:style-name="T68">beta</text:span><text:span text:style-name="T69">亞科（</text:span><text:span text:style-name="T70">betacoronavirus</text:span><text:span text:style-name="T71">），其病毒特性仍在研究中。冠狀病毒科（</text:span><text:span text:style-name="T72">Coronavirinae, CoV</text:span><text:span text:style-name="T73">）是造成人類與動物疾病的重要病原體，為一群有外套膜之單股正鏈</text:span><text:span text:style-name="T74">RNA</text:span><text:span text:style-name="T75">病毒，外表為圓形，在電子顯微鏡下可看到類似皇冠的突起因此得名，可再細分為</text:span><text:span text:style-name="T76">alpha</text:span><text:span text:style-name="T77">亞科、</text:span><text:span text:style-name="T78">beta</text:span><text:span text:style-name="T79">亞科、</text:span><text:span text:style-name="T80">gamma</text:span><text:span text:style-name="T81">亞科與</text:span><text:span text:style-name="T82">delta</text:span><text:span text:style-name="T83">亞科。冠狀病毒會引起人類和脊椎動物的疾病，屬於人畜共通傳染疾病。已知會感染人類的七種冠狀病毒，包括</text:span><text:span text:style-name="T84">alpha</text:span><text:span text:style-name="T85">亞科的</text:span><text:span text:style-name="T86">HCoV-229E</text:span><text:span text:style-name="T87">病毒與</text:span><text:span text:style-name="T88">HCoV-NL63</text:span><text:span text:style-name="T89">病毒，以及</text:span><text:span text:style-name="T90">beta</text:span><text:span text:style-name="T91">亞科的</text:span><text:span text:style-name="T92">HCoV-HKU1</text:span><text:span text:style-name="T93">病毒、</text:span><text:span text:style-name="T94">HCoV-OC43</text:span><text:span text:style-name="T95">病毒、重急性呼吸道症候群冠狀病毒（</text:span><text:span text:style-name="T96">SARS-CoV</text:span><text:span text:style-name="T97">）、中東呼吸症候群冠狀病毒（</text:span><text:span text:style-name="T98">MERS-CoV</text:span><text:span text:style-name="T99">）和最新發現的新型冠狀病毒</text:span><text:span text:style-name="T100">SARS-CoV-2</text:span><text:span text:style-name="T101">。人類感染冠狀病毒以呼吸道症狀為主，包括鼻塞、流鼻水、咳嗽、發燒等一般上呼吸道感染症狀，但嚴重急性呼吸道症候群冠狀病毒（</text:span><text:span text:style-name="T102">SARS-CoV</text:span><text:span text:style-name="T103">）、中東呼吸症候群冠狀病毒（</text:span><text:span text:style-name="T104">MERS-CoV</text:span><text:span text:style-name="T105">）與新型冠狀病毒</text:span><text:span text:style-name="T106">SARS-CoV-2</text:span><text:span text:style-name="T107">感染後比一般人類冠狀病毒症狀嚴重，部分個案可</text:span><text:soft-page-break/><text:span text:style-name="T108">能出現嚴重的肺炎與呼吸衰竭等。</text:span><text:span text:style-name="T109"><text:line-break/></text:span><text:span text:style-name="T110"><text:line-break/></text:span><text:span text:style-name="T111">已知宿主</text:span><text:span text:style-name="T112"><text:line-break/></text:span><text:span text:style-name="T113">冠狀病毒科的動物宿主包括蝙蝠（最大宗）、豬、牛、火雞、貓、狗、雪貂等。並有零星的跨物種傳播報告。引起</text:span><text:span text:style-name="T114">COVID-19</text:span><text:span text:style-name="T115">之新型冠狀病毒</text:span><text:span text:style-name="T116">SARS-CoV-2</text:span><text:span text:style-name="T117">是否有動物宿主，仍待研究與證實。</text:span><text:span text:style-name="T118"><text:line-break/></text:span><text:span text:style-name="T119"><text:line-break/></text:span><text:span text:style-name="T120">傳播途徑</text:span></text:p>
      <text:p text:style-name="P121">一、根據目前證據顯示，當SARS-CoV-2感染者呼吸、說話、唱歌、運動、咳嗽或打噴嚏時，會釋放出含有病毒的大小不一飛沫顆粒，細小粒徑的飛沫核（droplet nuclei）可以在空氣中懸浮數分鐘至數小時，而較大粒徑的飛沫（Droplet）會快速地沉降，其飛行距離約為1公尺，可能停留在地面或物體表面，使病毒可以透過吸入、直接或間接接觸途徑傳播：</text:p>
      <text:list text:style-name="LFO1" text:continue-numbering="true">
        <text:list-item>
          <text:p text:style-name="P122">吸入含有病毒的呼吸道飛沫及氣膠粒（aerosol）：在通風不良的室內密閉空間、從事體能活動或者提高聲量（如運動、喊叫或唱歌）、暴露時間長（通常大於15分鐘）等情形下，皆可能提高感染風險。感染者長時間待在室內，使室內空氣中的病毒濃度升高，即使距離感染者6英尺（約1.82公尺）以上，甚至只經過感染者離開不久的空間但沒和感染者接觸，都可能被傳染。</text:p>
        </text:list-item>
        <text:list-item>
          <text:p text:style-name="P123">帶有病毒的飛沫直接噴濺於眼、口、鼻黏膜。</text:p>
        </text:list-item>
        <text:list-item>
          <text:p text:style-name="P124">手部直接碰觸到帶有病毒的飛沫，或間接碰觸帶有病毒的物體表面，使手部遭受病毒汙染後，再碰觸眼、口、鼻黏膜。</text:p>
        </text:list-item>
      </text:list>
      <text:p text:style-name="P125"><text:span text:style-name="T126">二、有部分動物的冠狀病毒會讓動物出現腹瀉症狀，可在糞便當中找到病毒，可能藉此造成病毒傳播。人類</text:span><text:span text:style-name="T127">COVID-</text:span><text:span text:style-name="T128"><text:line-break/></text:span><text:span text:style-name="T129">19</text:span><text:span text:style-name="T130">病例亦可能自糞便檢出</text:span><text:span text:style-name="T131">SARS-CoV-2</text:span><text:span text:style-name="T132">核酸，但是否具傳染性，仍待研究證實。</text:span><text:span text:style-name="T133"><text:line-break/></text:span><text:span text:style-name="T134"><text:line-break/></text:span><text:span text:style-name="T135">潛伏期</text:span><text:span text:style-name="T136"><text:line-break/></text:span><text:span text:style-name="T137">依據世界衛生組織公告，感染新型冠狀病毒</text:span><text:span text:style-name="T138">SARS-CoV-2</text:span><text:span text:style-name="T139">至發病之潛伏期為</text:span><text:span text:style-name="T140">1</text:span><text:span text:style-name="T141">至</text:span><text:span text:style-name="T142">14</text:span><text:span text:style-name="T143">天（多數為</text:span><text:span text:style-name="T144">5</text:span><text:span text:style-name="T145">至</text:span><text:span text:style-name="T146">6</text:span><text:span text:style-name="T147">天）。</text:span><text:span text:style-name="T148"><text:line-break/></text:span><text:span text:style-name="T149"><text:line-break/></text:span><text:span text:style-name="T150">可傳染期</text:span><text:span text:style-name="T151"><text:line-break/></text:span><text:span text:style-name="T152">依據世界衛生組織資訊，確診病人發病前</text:span><text:span text:style-name="T153">2</text:span><text:span text:style-name="T154">天即可能具傳染力。另，確</text:span><text:soft-page-break/><text:span text:style-name="T155">診病人發病後呼吸道病毒持續排出（</text:span><text:span text:style-name="T156">viral shedding</text:span><text:span text:style-name="T157">）期間仍無法正確得知，唯依國內經驗與國際文獻得知，確診病人上呼吸道檢體可持續檢測</text:span><text:span text:style-name="T158">SARS-CoV-2</text:span><text:span text:style-name="T159">核酸陽性平均達兩週以上，且下呼吸道檢體檢出病毒的時間可能更久。</text:span><text:span text:style-name="T160"><text:line-break/></text:span><text:span text:style-name="T161"><text:line-break/></text:span><text:span text:style-name="T162">臨床表現與嚴重程度</text:span><text:span text:style-name="T163"><text:line-break/></text:span><text:span text:style-name="T164">目前已知罹患</text:span><text:span text:style-name="T165">COVID-19</text:span><text:span text:style-name="T166">確診個案之臨床表現包含發燒、乾咳、倦怠，約三分之一會有呼吸急促。其他症狀包括肌肉痛、頭痛、喉嚨痛、腹瀉等，另有部分個案出現嗅覺或味覺喪失（或異常）等。依據目前流病資訊，患者多數能康復，少數患者嚴重時將進展至嚴重肺炎、呼吸道窘迫症候群或多重器官衰竭、休克等，也會死亡。死亡個案多具有潛在病史，如糖尿病、慢性肝病、腎功能不全、心血管疾病等。報告指出，約有</text:span><text:span text:style-name="T167">14%</text:span><text:span text:style-name="T168">出現嚴重症狀需住院與氧氣治療，</text:span><text:span text:style-name="T169">5%</text:span><text:span text:style-name="T170">需加護病房治療。</text:span><text:span text:style-name="T171">COVID-19</text:span><text:span text:style-name="T172">患者以成人為主，少數兒童個案多為其他確診成人患者之接觸者或家庭群聚相關，兒童個案大多症狀輕微，但也有零星死亡個案，唯死亡原因與</text:span><text:span text:style-name="T173">SARS-CoV-2</text:span><text:span text:style-name="T174">相關性仍調查中。</text:span><text:span text:style-name="T175"><text:line-break/></text:span><text:span text:style-name="T176"><text:line-break/></text:span><text:span text:style-name="T177">流行病學</text:span><text:span text:style-name="T178"><text:line-break/></text:span><text:span text:style-name="T179">有關國際病例資訊請詳見衛生福利部疾病管制署</text:span><text:span text:style-name="T180">全球資訊網「</text:span><text:a office:title="國際重要疫情資訊" xlink:href="https://www.cdc.gov.tw/TravelEpidemic/Index/RzNQU2F5L2RhZmRBd2pzWU5tM0NDQT09" office:target-frame-name="_top" xlink:show="replace"><text:span text:style-name="T181">國際重要疫情資訊</text:span></text:a><text:span text:style-name="T182">」。</text:span></text:p>
      <text:p text:style-name="P183"><text:span text:style-name="T184">臺灣流行概況詳見衛生福利部疾病管制署「</text:span><text:a office:title="新聞稿" xlink:href="https://www.cdc.gov.tw/Category/NewsPage/EmXemht4IT-IRAPrAnyG9A" office:target-frame-name="_top" xlink:show="replace"><text:span text:style-name="T185">新聞稿</text:span></text:a><text:span text:style-name="T186">」及「</text:span><text:a office:title="傳染病統計資料查詢系統(另開新視窗)" xlink:href="https://nidss.cdc.gov.tw/ch/SingleDisease.aspx?dc=1&amp;dt=5&amp;disease=19CoV" office:target-frame-name="_blank" xlink:show="new"><text:span text:style-name="T187">傳染病統計資料查詢系統</text:span></text:a><text:span text:style-name="T188">」。</text:span><text:span text:style-name="T189"><text:line-break/></text:span><text:span text:style-name="T190"><text:line-break/></text:span><text:span text:style-name="T191">診斷與治療</text:span><text:span text:style-name="T192"><text:line-break/></text:span><text:span text:style-name="T193">冠狀病毒不容易以組織培養方式分離出來。</text:span><text:span text:style-name="T194"><text:line-break/></text:span><text:span text:style-name="T195">分子生物學核酸（</text:span><text:span text:style-name="T196">real-time reverse-transcription polymerase chain reaction</text:span><text:span text:style-name="T197">，</text:span><text:span text:style-name="T198">RT-PCR</text:span><text:span text:style-name="T199">）為檢測為</text:span><text:span text:style-name="T200">SARS-CoV-2</text:span><text:span text:style-name="T201">急性感染期之檢驗首選，且可藉由定序研究其流行病學與病毒演化。血清學檢測（</text:span><text:span text:style-name="T202">serological test</text:span><text:span text:style-name="T203">）目前正在發展中，可能適用於確診病人感染後恢復期之檢測。</text:span><text:span text:style-name="T204"><text:line-break/></text:span><text:span text:style-name="T205">目前所有的冠狀病毒並無特定推薦的治療方式，多為採用支持性療法。</text:span><text:span text:style-name="T206">SARS</text:span><text:span text:style-name="T207">流行期間曾有許多抗病毒藥物被使用來治療病患，但其效果均未被確認。最新治療建議，請參考衛生福利部疾病管制署公告之「新型冠狀</text:span><text:soft-page-break/><text:span text:style-name="T208">病毒</text:span><text:span text:style-name="T209">(SARS-CoV-2)</text:span><text:span text:style-name="T210">感染臨床處置暫行指引」。</text:span><text:span text:style-name="T211"><text:line-break/></text:span><text:span text:style-name="T212"><text:line-break/></text:span><text:span text:style-name="T213">預防方式</text:span><text:span text:style-name="T214"><text:line-break/></text:span><text:span text:style-name="T215">為預防新型冠狀病毒（</text:span><text:span text:style-name="T216">SARS-CoV-2</text:span><text:span text:style-name="T217">）感染，民眾應避免直接接觸到疑似</text:span><text:span text:style-name="T218">COVID-19</text:span><text:span text:style-name="T219">個案帶有病毒之分泌物與預防其飛沫傳染。</text:span><text:span text:style-name="T220"><text:line-break/></text:span><text:span text:style-name="T221">相關預防措施包含：</text:span></text:p>
      <text:list text:style-name="LFO2" text:continue-numbering="true">
        <text:list-item>
          <text:p text:style-name="P222">關注並配合中央疫情中心最新公告防疫政策；</text:p>
        </text:list-item>
        <text:list-item>
          <text:p text:style-name="P223">維持手部衛生習慣（尤其飯前與如廁後）、手部不清潔時不觸碰眼口鼻；</text:p>
        </text:list-item>
        <text:list-item>
          <text:p text:style-name="P224">避免出入人潮擁擠、空氣不流通的公共場所，並維持社交距離（室外1公尺，室內1.5公尺）或佩戴口罩；</text:p>
        </text:list-item>
        <text:list-item>
          <text:p text:style-name="P225">搭乘交通工具遵守佩戴口罩與相關防疫措施；</text:p>
        </text:list-item>
        <text:list-item>
          <text:p text:style-name="P226">減少探病與非緊急醫療需求而前往醫院；</text:p>
        </text:list-item>
        <text:list-item>
          <text:p text:style-name="P227">居家檢疫、居家隔離或自主健康管理者，請遵守相關規範；</text:p>
        </text:list-item>
        <text:list-item>
          <text:p text:style-name="P228">身體不適時請停止上班上課，先留在家中觀察、休息，需要時請主動聯繫衛生單位就醫時請說明旅遊史、接觸史、職業以及周遭家人同事等是否有群聚需求；</text:p>
        </text:list-item>
        <text:list-item>
          <text:p text:style-name="P229">配合COVID-19疫苗接種政策，按時完成接種。</text:p>
        </text:list-item>
      </text:list>
      <text:p text:style-name="P230"/>
      <text:p text:style-name="P231">資料來源:<text:s/>衛生福利部疾病管制署網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4許佳瑛</meta:initial-creator>
    <dc:creator>楊志誠</dc:creator>
    <meta:creation-date>2022-05-06T02:40:00Z</meta:creation-date>
    <dc:date>2022-05-06T02:40:00Z</dc:date>
    <meta:template xlink:href="Normal" xlink:type="simple"/>
    <meta:editing-cycles>2</meta:editing-cycles>
    <meta:editing-duration>PT0S</meta:editing-duration>
    <meta:document-statistic meta:page-count="4" meta:paragraph-count="6" meta:word-count="487" meta:character-count="3258" meta:row-count="23" meta:non-whitespace-character-count="2777"/>
  </office:meta>
</office:document-meta>
</file>