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300000400297E18852945C6AF.jpg" manifest:media-type="image/jpeg"/>
  <manifest:file-entry manifest:full-path="Pictures/100000000000030100000400E59236E490E875D0.jpg" manifest:media-type="image/jpeg"/>
  <manifest:file-entry manifest:full-path="Pictures/1000000000000400000002DC23BAF487711205FD.jpg" manifest:media-type="image/jpeg"/>
  <manifest:file-entry manifest:full-path="Pictures/10000000000003030000040093CB8156B873F8C8.jpg" manifest:media-type="image/jpeg"/>
  <manifest:file-entry manifest:full-path="Pictures/100000000000030300000400FAEA4911C9B9D0F5.jpg" manifest:media-type="image/jpeg"/>
  <manifest:file-entry manifest:full-path="Pictures/100000000000030300000400981E489AA35A6796.jpg" manifest:media-type="image/jpeg"/>
  <manifest:file-entry manifest:full-path="Pictures/1000000000000400000002DCC797DF611E4B5EC2.jpg" manifest:media-type="image/jpeg"/>
  <manifest:file-entry manifest:full-path="Pictures/10000000000005EC0000043857DF8B6B4A8FB728.jpg" manifest:media-type="image/jpeg"/>
  <manifest:file-entry manifest:full-path="Pictures/1000000000000400000002DCF45F8A7C5BE71B61.jpg" manifest:media-type="image/jpeg"/>
  <manifest:file-entry manifest:full-path="Pictures/1000000000000400000002DC0B0F01D515CCCAC2.jpg" manifest:media-type="image/jpeg"/>
  <manifest:file-entry manifest:full-path="Pictures/1000000000000400000002DC916963847365E48E.jpg" manifest:media-type="image/jpeg"/>
  <manifest:file-entry manifest:full-path="Pictures/1000000000000400000002DCCCB9CC973329487C.jpg" manifest:media-type="image/jpeg"/>
  <manifest:file-entry manifest:full-path="Pictures/1000000000000400000002DC23D9C0DF98630126.jpg" manifest:media-type="image/jpeg"/>
  <manifest:file-entry manifest:full-path="Pictures/1000000000000400000002DCEE685F7882B0F763.jpg" manifest:media-type="image/jpeg"/>
  <manifest:file-entry manifest:full-path="Pictures/1000000000000400000002DC2F407F4CBC7051B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22.578cm" draw:z-index="0"><draw:image xlink:href="Pictures/100000000000030300000400297E18852945C6AF.jpg" xlink:type="simple" xlink:show="embed" xlink:actuate="onLoad"/></draw:frame></text:p>
      <text:p text:style-name="P1"><draw:frame draw:style-name="fr1" draw:name="影像2" text:anchor-type="paragraph" svg:width="17cm" svg:height="22.636cm" draw:z-index="1"><draw:image xlink:href="Pictures/100000000000030100000400E59236E490E875D0.jpg" xlink:type="simple" xlink:show="embed" xlink:actuate="onLoad"/></draw:frame></text:p>
      <text:p text:style-name="P1"><draw:frame draw:style-name="fr1" draw:name="影像3" text:anchor-type="paragraph" svg:width="17cm" svg:height="22.578cm" draw:z-index="2"><draw:image xlink:href="Pictures/100000000000030300000400FAEA4911C9B9D0F5.jpg" xlink:type="simple" xlink:show="embed" xlink:actuate="onLoad"/></draw:frame></text:p>
      <text:p text:style-name="P1"><draw:frame draw:style-name="fr1" draw:name="影像4" text:anchor-type="paragraph" svg:width="17cm" svg:height="22.578cm" draw:z-index="3"><draw:image xlink:href="Pictures/100000000000030300000400981E489AA35A6796.jpg" xlink:type="simple" xlink:show="embed" xlink:actuate="onLoad"/></draw:frame></text:p>
      <text:p text:style-name="P1"><draw:frame draw:style-name="fr1" draw:name="影像5" text:anchor-type="paragraph" svg:width="17cm" svg:height="22.578cm" draw:z-index="4"><draw:image xlink:href="Pictures/10000000000003030000040093CB8156B873F8C8.jpg" xlink:type="simple" xlink:show="embed" xlink:actuate="onLoad"/></draw:frame></text:p>
      <text:p text:style-name="P1"><draw:frame draw:style-name="fr2" draw:name="影像6" text:anchor-type="paragraph" svg:width="23.624cm" svg:height="16.884cm" draw:z-index="5"><draw:image xlink:href="Pictures/1000000000000400000002DCC797DF611E4B5EC2.jpg" xlink:type="simple" xlink:show="embed" xlink:actuate="onLoad"/></draw:frame></text:p>
      <text:p text:style-name="P1"><draw:frame draw:style-name="fr2" draw:name="影像7" text:anchor-type="paragraph" svg:width="24.005cm" svg:height="17.159cm" draw:z-index="6"><draw:image xlink:href="Pictures/1000000000000400000002DCF45F8A7C5BE71B61.jpg" xlink:type="simple" xlink:show="embed" xlink:actuate="onLoad"/></draw:frame></text:p>
      <text:p text:style-name="P1"><draw:frame draw:style-name="fr2" draw:name="影像8" text:anchor-type="paragraph" svg:width="23.969cm" svg:height="17.134cm" draw:z-index="7"><draw:image xlink:href="Pictures/1000000000000400000002DC0B0F01D515CCCAC2.jpg" xlink:type="simple" xlink:show="embed" xlink:actuate="onLoad"/></draw:frame></text:p>
      <text:p text:style-name="P1"><draw:frame draw:style-name="fr2" draw:name="影像9" text:anchor-type="paragraph" svg:width="23.77cm" svg:height="16.933cm" draw:z-index="8"><draw:image xlink:href="Pictures/10000000000005EC0000043857DF8B6B4A8FB728.jpg" xlink:type="simple" xlink:show="embed" xlink:actuate="onLoad"/></draw:frame></text:p>
      <text:p text:style-name="P1"><draw:frame draw:style-name="fr2" draw:name="影像10" text:anchor-type="paragraph" svg:width="23.797cm" svg:height="17.011cm" draw:z-index="9"><draw:image xlink:href="Pictures/1000000000000400000002DC916963847365E48E.jpg" xlink:type="simple" xlink:show="embed" xlink:actuate="onLoad"/></draw:frame></text:p>
      <text:p text:style-name="P1"><draw:frame draw:style-name="fr2" draw:name="影像11" text:anchor-type="paragraph" svg:width="23.89cm" svg:height="17.076cm" draw:z-index="10"><draw:image xlink:href="Pictures/1000000000000400000002DCCCB9CC973329487C.jpg" xlink:type="simple" xlink:show="embed" xlink:actuate="onLoad"/></draw:frame></text:p>
      <text:p text:style-name="P1"><draw:frame draw:style-name="fr2" draw:name="影像12" text:anchor-type="paragraph" svg:width="23.82cm" svg:height="17.027cm" draw:z-index="11"><draw:image xlink:href="Pictures/1000000000000400000002DC23D9C0DF98630126.jpg" xlink:type="simple" xlink:show="embed" xlink:actuate="onLoad"/></draw:frame></text:p>
      <text:p text:style-name="P1"><draw:frame draw:style-name="fr2" draw:name="影像13" text:anchor-type="paragraph" svg:width="24.061cm" svg:height="17.2cm" draw:z-index="12"><draw:image xlink:href="Pictures/1000000000000400000002DC23BAF487711205FD.jpg" xlink:type="simple" xlink:show="embed" xlink:actuate="onLoad"/></draw:frame></text:p>
      <text:p text:style-name="P1"><draw:frame draw:style-name="fr2" draw:name="影像14" text:anchor-type="paragraph" svg:width="24.035cm" svg:height="17.18cm" draw:z-index="13"><draw:image xlink:href="Pictures/1000000000000400000002DCEE685F7882B0F763.jpg" xlink:type="simple" xlink:show="embed" xlink:actuate="onLoad"/></draw:frame></text:p>
      <text:p text:style-name="P1"><draw:frame draw:style-name="fr2" draw:name="影像15" text:anchor-type="paragraph" svg:width="24.102cm" svg:height="17.228cm" draw:z-index="14"><draw:image xlink:href="Pictures/1000000000000400000002DC2F407F4CBC7051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9S</meta:editing-duration>
    <meta:editing-cycles>3</meta:editing-cycles>
    <meta:generator>LibreOffice/5.0.6.3$Windows_x86 LibreOffice_project/490fc03b25318460cfc54456516ea2519c11d1aa</meta:generator>
    <dc:date>2023-02-01T16:15:17.663000000</dc:date>
    <meta:document-statistic meta:table-count="0" meta:image-count="15" meta:object-count="0" meta:page-count="1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