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200%" fo:text-indent="0.0006in">
        <style:tab-stops>
          <style:tab-stop style:type="left" style:position="3.5451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200%" fo:text-indent="0.0006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200%" fo:text-indent="0.000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200%" fo:text-indent="0.000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 fo:text-indent="0.2583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P38" style:parent-style-name="內文" style:family="paragraph">
      <style:paragraph-properties fo:line-height="200%" fo:text-indent="0.258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200%" fo:text-indent="0.2583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200%" fo:margin-left="0.295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125in" fo:line-height="0.2916in"/>
      <style:text-properties style:font-name-asian="標楷體"/>
    </style:style>
    <style:style style:name="P42" style:parent-style-name="內文" style:family="paragraph">
      <style:paragraph-properties fo:text-align="justify" fo:margin-top="0.125in" fo:line-height="0.2916in"/>
      <style:text-properties style:font-name-asian="標楷體"/>
    </style:style>
    <style:style style:name="P43" style:parent-style-name="內文" style:family="paragraph">
      <style:paragraph-properties fo:text-align="justify" fo:margin-top="0.125in" fo:line-height="0.2916in"/>
      <style:text-properties style:font-name-asian="標楷體"/>
    </style:style>
    <style:style style:name="P44" style:parent-style-name="內文" style:family="paragraph">
      <style:paragraph-properties fo:margin-left="0.0986in" fo:text-indent="0.196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0986in" fo:text-indent="0.196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0986in" fo:text-indent="0.1965in">
        <style:tab-stops/>
      </style:paragraph-properties>
      <style:text-properties style:font-name-asian="標楷體"/>
    </style:style>
    <style:style style:name="P47" style:parent-style-name="清單段落" style:list-style-name="LFO1" style:family="paragraph">
      <style:paragraph-properties fo:margin-left="0.4923in" fo:text-indent="-0.1965in">
        <style:tab-stops/>
      </style:paragraph-properties>
      <style:text-properties style:font-name-asian="標楷體"/>
    </style:style>
    <style:style style:name="P48" style:parent-style-name="清單段落" style:list-style-name="LFO1" style:family="paragraph">
      <style:paragraph-properties fo:text-align="justify" fo:margin-left="0.4923in" fo:text-indent="-0.1965in">
        <style:tab-stops/>
      </style:paragraph-properties>
      <style:text-properties style:font-name-asian="標楷體"/>
    </style:style>
    <style:style style:name="P49" style:parent-style-name="清單段落" style:family="paragraph">
      <style:paragraph-properties fo:text-align="center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start" fo:margin-left="0.492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6.62708in" svg:y="0in" svg:width="0.73958in" svg:height="0.33333in" style:rel-width="scale" style:rel-height="scale"><draw:text-box><text:p text:style-name="P3">附件2</text:p></draw:text-box><svg:title/><svg:desc/></draw:frame></text:span><text:span text:style-name="T4">領</text:span><text:span text:style-name="T5"><text:s text:c="13"/></text:span><text:span text:style-name="T6">據</text:span></text:p>
      <text:p text:style-name="P7"><text:span text:style-name="T8">茲收到桃園市政府青年事務局</text:span><text:span text:style-name="T9">辦</text:span><text:span text:style-name="T10">理「</text:span><text:span text:style-name="T11">110</text:span><text:span text:style-name="T12">年北區青聚點地方創生團隊徵件辦法</text:span><text:span text:style-name="T13">」</text:span><text:span text:style-name="T14">獎勵金</text:span><text:span text:style-name="T15">新台幣</text:span><text:span text:style-name="T16">5</text:span><text:span text:style-name="T17">萬元，實領</text:span><text:span text:style-name="T18">4</text:span><text:span text:style-name="T19">萬</text:span><text:span text:style-name="T20">5</text:span><text:span text:style-name="T21">,000</text:span><text:span text:style-name="T22">元整</text:span><text:span text:style-name="T23">(</text:span><text:span text:style-name="T24">代扣所得稅</text:span><text:span text:style-name="T25">10</text:span><text:span text:style-name="T26">％</text:span><text:span text:style-name="T27">)</text:span><text:span text:style-name="T28">，確實無誤。</text:span></text:p>
      <text:p text:style-name="P29"><text:span text:style-name="T30">此致 <text:s/>桃園市政府青年事務局</text:span></text:p>
      <text:p text:style-name="P31">具領人：<text:tab/>(簽名或蓋章)</text:p>
      <text:p text:style-name="P32">身份證字號：<text:tab/><text:tab/><text:tab/><text:tab/><text:tab/><text:tab/><text:tab/><text:tab/><text:s text:c="3"/></text:p>
      <text:p text:style-name="P33">地<text:s text:c="4"/>址：□□□</text:p>
      <text:p text:style-name="P34">電<text:s text:c="4"/>話：</text:p>
      <text:p text:style-name="P35"><text:span text:style-name="T36"><draw:frame draw:z-index="251660288" draw:id="id1" draw:style-name="a1" draw:name="文字方塊 2" text:anchor-type="paragraph" svg:x="0in" svg:y="0.20625in" svg:width="0.41736in" svg:height="3.20833in" style:rel-width="scale" style:rel-height="scale"><draw:text-box><text:p text:style-name="P37">浮貼存摺封面影本處</text:p></draw:text-box><svg:title/><svg:desc/></draw:frame></text:span></text:p>
      <text:p text:style-name="P38"/>
      <text:p text:style-name="P39">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>備註：</text:p>
      <text:list text:style-name="LFO1" text:continue-numbering="true">
        <text:list-item>
          <text:p text:style-name="P47">請浮貼存摺封面影本，俾憑核對。</text:p>
        </text:list-item>
        <text:list-item>
          <text:p text:style-name="P48">所獲得獎勵金，依據「所得稅法」第88、89條及「各類所得扣繳率標準」第2條之規定扣取稅款後再發予各獲獎單位，請各單位指派成員中之1人作為獎金領取及所得稅扣繳代表，所得將併入代表人年度綜合所得申報，餘依所得稅法等相關規定辦理。</text:p>
        </text:list-item>
      </text:list>
      <text:p text:style-name="P49"/>
      <text:p text:style-name="P50"><text:span text:style-name="T51">中</text:span><text:span text:style-name="T52"><text:s/></text:span><text:span text:style-name="T53">華</text:span><text:span text:style-name="T54"><text:s/></text:span><text:span text:style-name="T55">民</text:span><text:span text:style-name="T56"><text:s/></text:span><text:span text:style-name="T57">國</text:span><text:span text:style-name="T58"><text:s text:c="7"/></text:span><text:span text:style-name="T59">年</text:span><text:span text:style-name="T60"><text:s text:c="8"/></text:span><text:span text:style-name="T61">月</text:span><text:span text:style-name="T62"><text:s text:c="8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琬媛</meta:initial-creator>
    <dc:creator>何京嬙</dc:creator>
    <meta:creation-date>2021-09-17T08:41:00Z</meta:creation-date>
    <dc:date>2021-09-17T08:41:00Z</dc:date>
    <meta:print-date>2021-01-14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