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TableColumn37" style:family="table-column">
      <style:table-column-properties style:column-width="0.8041in"/>
    </style:style>
    <style:style style:name="TableColumn38" style:family="table-column">
      <style:table-column-properties style:column-width="1.7145in"/>
    </style:style>
    <style:style style:name="TableColumn39" style:family="table-column">
      <style:table-column-properties style:column-width="2.0145in"/>
    </style:style>
    <style:style style:name="TableColumn40" style:family="table-column">
      <style:table-column-properties style:column-width="1.368in"/>
    </style:style>
    <style:style style:name="Table36" style:family="table">
      <style:table-properties style:width="5.9013in" style:rel-width="100%" fo:margin-left="0in" table:align="center"/>
    </style:style>
    <style:style style:name="TableRow41" style:family="table-row">
      <style:table-row-properties style:min-row-height="0.3861in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861in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861in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861in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861in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861in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61in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4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8542in" svg:y="0in" svg:width="0.69792in" svg:height="0.33333in" style:rel-width="scale" style:rel-height="scale"><draw:text-box><text:p text:style-name="P3">附件3</text:p></draw:text-box><svg:title/><svg:desc/></draw:frame></text:span><text:span text:style-name="T4">撥款同意書</text:span></text:p>
      <text:p text:style-name="P5"/>
      <text:p text:style-name="P6"><text:span text:style-name="T7">有關</text:span><text:span text:style-name="T8">本團隊</text:span><text:span text:style-name="T9"><text:s text:c="15"/></text:span><text:span text:style-name="T10">(團隊名稱)</text:span><text:span text:style-name="T11">參與</text:span><text:span text:style-name="T12">桃園市政府青年事務局</text:span><text:span text:style-name="T13">辦理之</text:span><text:span text:style-name="T14">「</text:span><text:span text:style-name="T15">110年北區青聚點地方創生團隊徵件辦法</text:span><text:span text:style-name="T16">」</text:span><text:span text:style-name="T17">所獲</text:span><text:span text:style-name="T18">獎</text:span><text:span text:style-name="T19">勵</text:span><text:span text:style-name="T20">金</text:span><text:span text:style-name="T21">，由</text:span><text:span text:style-name="T22"><text:s text:c="8"/></text:span><text:span text:style-name="T23">(代領人姓名)</text:span><text:span text:style-name="T24">代表領取</text:span><text:span text:style-name="T25">並由團隊自行分配</text:span><text:span text:style-name="T26">，</text:span><text:span text:style-name="T27">另獎</text:span><text:span text:style-name="T28">勵</text:span><text:span text:style-name="T29">金稅金由貴局代為扣繳，</text:span><text:span text:style-name="T30">所得登記於代領人，</text:span><text:span text:style-name="T31">本人無任何異議。</text:span></text:p>
      <text:p text:style-name="P32">此致</text:p>
      <text:p text:style-name="P33">桃園市政府青年事務局</text:p>
      <text:p text:style-name="P34">切結人：(簽名或蓋章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簽名或蓋章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備註：</text:span><text:span text:style-name="T106">所獲得獎勵金，依據「所得稅法」第</text:span><text:span text:style-name="T107">88</text:span><text:span text:style-name="T108">、</text:span><text:span text:style-name="T109">89</text:span><text:span text:style-name="T110">條及「各類所得扣繳率標準」第</text:span><text:span text:style-name="T111">2</text:span><text:span text:style-name="T112">條之規定扣取稅款後再發予各獲獎單位，請各單位指派成員中之</text:span><text:span text:style-name="T113">1</text:span><text:span text:style-name="T114">人作為獎金領取及所得稅扣繳代表，所得將併入代表人年度綜合所得申報，餘依所得稅法等相關規定辦理。</text:span></text:p>
      <text:p text:style-name="P115"/>
      <text:p text:style-name="P116"/>
      <text:p text:style-name="P117"><text:span text:style-name="T118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琬媛</meta:initial-creator>
    <dc:creator>何京嬙</dc:creator>
    <meta:creation-date>2021-09-17T08:42:00Z</meta:creation-date>
    <dc:date>2021-09-17T08:42:00Z</dc:date>
    <meta:print-date>2021-01-14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