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0.8201in" fo:margin-right="-0.1965in" fo:text-indent="-0.820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194in" fo:margin-left="0.5743in" fo:margin-right="-0.1965in" fo:text-indent="-0.5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9" style:family="paragraph">
      <style:paragraph-properties fo:text-align="justify" fo:line-height="0.3194in" fo:margin-right="0.0965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" style:parent-style-name="內文" style:list-style-name="LFO10" style:family="paragraph">
      <style:paragraph-properties fo:text-align="justify" fo:line-height="0.3194in" fo:margin-left="0.8861in" fo:text-indent="-0.3937in">
        <style:tab-stops>
          <style:tab-stop style:type="left" style:position="0.1805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" style:parent-style-name="內文" style:list-style-name="LFO10" style:family="paragraph">
      <style:paragraph-properties fo:text-align="justify" fo:line-height="0.3194in" fo:margin-left="0.8861in" fo:text-indent="-0.3937in">
        <style:tab-stops>
          <style:tab-stop style:type="left" style:position="0.180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6" style:parent-style-name="內文" style:list-style-name="LFO9" style:family="paragraph">
      <style:paragraph-properties fo:text-align="justify" fo:line-height="0.3194in" fo:margin-right="0.0965in"/>
      <style:text-properties style:font-name-asian="標楷體" style:letter-kerning="false" fo:font-size="14pt" style:font-size-asian="14pt" style:font-size-complex="14pt"/>
    </style:style>
    <style:style style:name="P57" style:parent-style-name="內文" style:list-style-name="LFO9" style:family="paragraph">
      <style:paragraph-properties fo:text-align="justify" fo:line-height="0.3194in" fo:margin-right="0.0965in"/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0.4902in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1.3194in"/>
    </style:style>
    <style:style style:name="TableColumn74" style:family="table-column">
      <style:table-column-properties style:column-width="1.3902in"/>
    </style:style>
    <style:style style:name="TableColumn75" style:family="table-column">
      <style:table-column-properties style:column-width="1.4965in"/>
    </style:style>
    <style:style style:name="TableColumn76" style:family="table-column">
      <style:table-column-properties style:column-width="1.3861in"/>
    </style:style>
    <style:style style:name="Table70" style:family="table">
      <style:table-properties style:width="7.2638in" style:rel-width="100%" fo:margin-left="0in" table:align="left"/>
    </style:style>
    <style:style style:name="TableRow77" style:family="table-row">
      <style:table-row-properties style:min-row-height="0.4715in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194in"/>
      <style:text-properties style:font-name-asian="標楷體" fo:letter-spacing="-0.0138in" fo:font-size="14pt" style:font-size-asian="14pt" style:font-size-complex="14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4694in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 style:font-size-complex="14pt"/>
    </style:style>
    <style:style style:name="TableRow103" style:family="table-row">
      <style:table-row-properties style:min-row-height="0.4694in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16" style:family="table-row">
      <style:table-row-properties style:min-row-height="0.4694in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29" style:family="table-row">
      <style:table-row-properties style:min-row-height="0.4694in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42" style:family="table-row">
      <style:table-row-properties style:min-row-height="0.4694in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頁尾" style:family="paragraph">
      <style:paragraph-properties fo:text-align="justify" fo:line-height="0.3194in">
        <style:tab-stops/>
      </style:paragraph-properties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694in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68" style:family="table-row">
      <style:table-row-properties style:min-row-height="0.4694in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頁尾" style:family="paragraph">
      <style:paragraph-properties fo:text-align="justify" fo:line-height="0.319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 fo:line-height="0.3194in" fo:margin-left="-0.2965in" fo:text-indent="0.29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fo:line-height="0.3194in" fo:margin-left="-0.2965in" fo:text-indent="0.29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text-align="end" fo:line-height="0.3194in" fo:margin-right="0.0819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-asian="標楷體" fo:letter-spacing="0.0006in" style:text-scale="95%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letter-spacing="0.0006in" style:text-scale="95%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letter-spacing="0.0006in" style:text-scale="95%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letter-spacing="0.0006in" style:text-scale="95%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letter-spacing="0.0006in" style:text-scale="95%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letter-spacing="0.0006in" style:text-scale="95%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letter-spacing="-0.002in" style:text-scale="95%" style:letter-kerning="false" fo:font-size="14pt" style:font-size-asian="14pt" style:font-size-complex="14pt"/>
    </style:style>
    <style:style style:name="P193" style:parent-style-name="內文" style:family="paragraph">
      <style:paragraph-properties fo:text-align="end" fo:margin-right="0.0819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line-height="0.3194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6.91667in" svg:y="0in" svg:width="0.71875in" svg:height="1.53611in" style:rel-width="scale" style:rel-height="scale"><draw:text-box><text:p text:style-name="P3">附件1</text:p></draw:text-box><svg:title/><svg:desc/></draw:frame></text:span><text:span text:style-name="T4">團隊</text:span><text:span text:style-name="T5">成員名單暨</text:span><text:span text:style-name="T6">個人資料提供同意書</text:span></text:p>
      <text:p text:style-name="P7"/>
      <text:list text:style-name="LFO9" text:continue-numbering="true">
        <text:list-item>
          <text:p text:style-name="P8"><text:span text:style-name="T9"><draw:frame draw:z-index="251659264" draw:id="id1" draw:style-name="a1" draw:name="文字方塊 16" text:anchor-type="paragraph" svg:x="0.20833in" svg:y="0.02014in" svg:width="6.73889in" svg:height="0.83333in" style:rel-width="scale" style:rel-height="scale"><draw:text-box><text:p text:style-name="P10"><text:span text:style-name="T11">本同意書說明</text:span><text:span text:style-name="T12">桃園市政府</text:span><text:span text:style-name="T13">青年事務局依據中華民國「個人資料保護法」與相關法令之規範，</text:span><text:span text:style-name="T14">將如何</text:span><text:span text:style-name="T15">蒐集、儲存、分析及利用「</text:span><text:span text:style-name="T16">110</text:span><text:span text:style-name="T17">年北區青聚點地方創生團隊</text:span><text:span text:style-name="T18">徵件辦法</text:span><text:span text:style-name="T19">」之</text:span><text:span text:style-name="T20">個人</text:span><text:span text:style-name="T21">報名</text:span><text:span text:style-name="T22">資料</text:span><text:span text:style-name="T23">；當您簽署本同意書時，表示已閱讀、瞭解</text:span><text:span text:style-name="T24">相關規定並同意無償提供您的個人資料。</text:span></text:p></draw:text-box><svg:title/><svg:desc/></draw:frame></text:span><text:span text:style-name="T25">基本資料內容：</text:span><text:span text:style-name="T26">桃園市政府</text:span><text:span text:style-name="T27">青年事務</text:span><text:span text:style-name="T28">局</text:span><text:span text:style-name="T29">執行</text:span><text:span text:style-name="T30">教育部青年發展署</text:span><text:span text:style-name="T31">「</text:span><text:span text:style-name="T32">打造北區青聚點計畫</text:span><text:span text:style-name="T33">」</text:span><text:span text:style-name="T34">辦理</text:span><text:span text:style-name="T35">「</text:span><text:span text:style-name="T36">110</text:span><text:span text:style-name="T37">年北區青聚點地方創生團隊</text:span><text:span text:style-name="T38">徵件辦法</text:span><text:span text:style-name="T39">」</text:span><text:span text:style-name="T40">所需，蒐集個人資料內容說明如下</text:span><text:span text:style-name="T41">：</text:span></text:p>
        </text:list-item>
      </text:list>
      <text:list text:style-name="LFO10" text:continue-numbering="true">
        <text:list-item>
          <text:p text:style-name="P42"><text:span text:style-name="T43">行動</text:span><text:span text:style-name="T44">團隊成員：姓名、</text:span><text:span text:style-name="T45">出生年</text:span><text:span text:style-name="T46">/</text:span><text:span text:style-name="T47">月、</text:span><text:span text:style-name="T48">聯絡方式</text:span><text:span text:style-name="T49">(</text:span><text:span text:style-name="T50">電話、通訊</text:span><text:span text:style-name="T51">/</text:span><text:span text:style-name="T52">戶籍地址</text:span><text:span text:style-name="T53">)</text:span><text:span text:style-name="T54">等。</text:span></text:p>
        </text:list-item>
        <text:list-item>
          <text:p text:style-name="P55">行動團隊資訊：團隊名稱、投入行動之行政區等。</text:p>
        </text:list-item>
      </text:list>
      <text:list text:style-name="LFO9" text:continue-numbering="true">
        <text:list-item>
          <text:p text:style-name="P56">蒐集個人資料目的：為執行上述辦法審查作業、培力交流及分享推廣活動等相關業務。</text:p>
        </text:list-item>
        <text:list-item>
          <text:p text:style-name="P57">依個人資料保護法第8條第1項第6款規定，機關必須明確告知個人資料提供者相關權益影響，如未取得相關人員之同意並簽名，桃園市政府青年事務局將無法審核所提之計畫相關資料。</text:p>
        </text:list-item>
      </text:list>
      <text:p text:style-name="P58"><text:span text:style-name="T59">＊以下簽署者應包含</text:span><text:span text:style-name="T60">上述辦法</text:span><text:span text:style-name="T61">所有成員</text:span><text:span text:style-name="T62">，請親筆簽名或蓋章表示同意</text:span><text:span text:style-name="T63">，</text:span><text:span text:style-name="T64">倘行動團隊成員未滿</text:span><text:span text:style-name="T65">20</text:span><text:span text:style-name="T66">歲，須</text:span><text:span text:style-name="T67">同時徵得</text:span><text:span text:style-name="T68">法定代理人同</text:span><text:span text:style-name="T69">意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編號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出生年/月</text:p>
          </table:table-cell>
          <table:table-cell table:style-name="TableCell84">
            <text:p text:style-name="P85">簽名或蓋章</text:p>
          </table:table-cell>
          <table:table-cell table:style-name="TableCell86">
            <text:p text:style-name="P87">法定代理人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團隊主要投入行動之行政區：（縣市/鄉鎮市區）</text:p>
      <text:p text:style-name="P182">_________________________________________________________________</text:p>
      <text:p text:style-name="P183"><draw:frame draw:z-index="251660288" draw:id="id2" draw:style-name="a2" draw:name="文字方塊 15" text:anchor-type="paragraph" svg:x="0.01389in" svg:y="0.05764in" svg:width="3.54167in" svg:height="0.76944in" style:rel-width="scale" style:rel-height="scale"><draw:text-box><text:p text:style-name="P184">行動團隊名稱：</text:p><text:p text:style-name="P185"/></draw:text-box><svg:title/><svg:desc/></draw:frame><text:span text:style-name="T186">中華民國</text:span><text:span text:style-name="T187">110</text:span><text:span text:style-name="T188">年</text:span><text:span text:style-name="T189"><text:s text:c="2"/></text:span><text:span text:style-name="T190">月</text:span><text:span text:style-name="T191"><text:s text:c="2"/></text:span><text:span text:style-name="T192">日</text:span></text:p>
      <text:p text:style-name="P193"><text:span text:style-name="T194">★若表格不敷使用，請自行增加。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fo:language="en" fo:country="U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666in" text:min-label-width="0.5in" text:list-level-position-and-space-mode="label-alignment">
          <style:list-level-label-alignment text:label-followed-by="listtab" fo:margin-left="1.0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禎育</meta:initial-creator>
    <dc:creator>何京嬙</dc:creator>
    <meta:creation-date>2021-09-17T08:41:00Z</meta:creation-date>
    <dc:date>2021-09-17T08:41:00Z</dc:date>
    <meta:print-date>2021-09-11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