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5.473cm"/>
    </style:style>
    <style:style style:name="co4" style:family="table-column">
      <style:table-column-properties fo:break-before="auto" style:column-width="4.678cm"/>
    </style:style>
    <style:style style:name="co5" style:family="table-column">
      <style:table-column-properties fo:break-before="auto" style:column-width="3.706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861cm"/>
    </style:style>
    <style:style style:name="co8" style:family="table-column">
      <style:table-column-properties fo:break-before="auto" style:column-width="14.005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5.65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112年_28_填寫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9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Lucida Sans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" table:style-name="ta1" table:print-ranges="114年.A1:114年.H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1" table:default-cell-style-name="ce5"/>
        <table:table-row table:style-name="ro1">
          <table:table-cell table:style-name="ce1" office:value-type="string" calcext:value-type="string" table:number-columns-spanned="8" table:number-rows-spanned="1">
            <text:p>115年新北市萬里區公所辦理里鄰活動、民俗節慶推廣、教育訓練及研習計畫一覽表</text:p>
          </table:table-cell>
          <table:covered-table-cell table:number-columns-repeated="7" table:style-name="ce1"/>
          <table:table-cell table:style-name="ce63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1" table:number-rows-spanned="2">
            <text:p>名稱</text:p>
          </table:table-cell>
          <table:table-cell table:style-name="ce2" office:value-type="string" calcext:value-type="string" table:number-columns-spanned="1" table:number-rows-spanned="2">
            <text:p>地點</text:p>
          </table:table-cell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2" office:value-type="string" calcext:value-type="string" table:number-columns-spanned="1" table:number-rows-spanned="2">
            <text:p>預估車輛數</text:p>
          </table:table-cell>
          <table:table-cell table:style-name="ce2" office:value-type="string" calcext:value-type="string" table:number-columns-spanned="1" table:number-rows-spanned="2">
            <text:p>預估參加人數</text:p>
          </table:table-cell>
          <table:table-cell table:style-name="ce2" office:value-type="string" calcext:value-type="string" table:number-columns-spanned="1" table:number-rows-spanned="2">
            <text:p>備註</text:p>
            <text:p>〈集合時間及晚餐地點<text:span text:style-name="T1">、</text:span><text:span text:style-name="T2">里長姓名手機〉</text:span></text:p>
          </table:table-cell>
          <table:table-cell table:number-columns-repeated="1011"/>
        </table:table-row>
        <table:table-row table:style-name="ro3">
          <table:covered-table-cell table:number-columns-repeated="8" table:style-name="ce61"/>
          <table:table-cell table:number-columns-repeated="101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磺潭里</text:p>
          </table:table-cell>
          <table:table-cell table:style-name="ce8" office:value-type="string" calcext:value-type="string">
            <text:p>115年新北市萬里區磺潭里公益研習活動</text:p>
          </table:table-cell>
          <table:table-cell table:style-name="ce8" office:value-type="string" calcext:value-type="string">
            <text:p>花蓮、台東、高雄、台南</text:p>
          </table:table-cell>
          <table:table-cell table:style-name="ce12" office:value-type="string" calcext:value-type="string">
            <text:p>115.06.25-115.06.27</text:p>
          </table:table-cell>
          <table:table-cell table:style-name="ce6" office:value-type="string" calcext:value-type="string">
            <text:p>2</text:p>
          </table:table-cell>
          <table:table-cell table:style-name="ce13" office:value-type="float" office:value="80" calcext:value-type="float">
            <text:p>80</text:p>
          </table:table-cell>
          <table:table-cell table:style-name="ce15" office:value-type="string" calcext:value-type="string">
            <text:p>晚餐時間<text:span text:style-name="T3">：115/6/27</text:span><text:span text:style-name="T4">(下午5點20分</text:span><text:span text:style-name="T5">)</text:span></text:p>
            <text:p><text:span text:style-name="T6">地點：大鵬里甕大王甕仔雞</text:span></text:p>
            <text:p><text:span text:style-name="T7">里長姓名手機:張宗基、0910-490-755</text:span>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6"/>
          <table:table-cell table:style-name="ce8"/>
          <table:table-cell table:style-name="ce12"/>
          <table:table-cell table:style-name="ce7"/>
          <table:table-cell table:style-name="ce14"/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/>
          <table:table-cell table:style-name="ce9"/>
          <table:table-cell table:style-name="ce7"/>
          <table:table-cell table:style-name="ce14"/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7"/>
          <table:table-cell table:style-name="ce9"/>
          <table:table-cell table:style-name="ce11" table:number-columns-repeated="2"/>
          <table:table-cell table:style-name="ce7"/>
          <table:table-cell table:style-name="ce14"/>
          <table:table-cell table:style-name="ce16"/>
          <table:table-cell table:number-columns-repeated="1011"/>
        </table:table-row>
        <table:table-row table:style-name="ro5" table:number-rows-repeated="1048568">
          <table:table-cell table:number-columns-repeated="1019"/>
        </table:table-row>
        <table:table-row table:style-name="ro6">
          <table:table-cell table:number-columns-repeated="1019"/>
        </table:table-row>
        <table:named-expressions>
          <table:named-range table:name="_xlnm.Print_Area" table:base-cell-address="$114年.$A$1" table:cell-range-address="$114年.$A$1:.$J$3" table:range-usable-as="print-range"/>
          <table:named-range table:name="_xlnm._FilterDatabase" table:base-cell-address="$114年.$A$1" table:cell-range-address="$114年.$B$1:.$B$4"/>
        </table:named-expressions>
      </table:table>
      <table:named-expressions/>
      <table:database-ranges>
        <table:database-range table:name="__Anonymous_Sheet_DB__0" table:target-range-address="114年.B1:114年.B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1" svg:font-family="新細明體1" style:font-family-generic="roman"/>
    <style:font-face style:name="新細明體22" svg:font-family="新細明體2" style:font-family-generic="roman"/>
    <style:font-face style:name="新細明體1" svg:font-family="新細明體1" style:font-family-generic="script"/>
    <style:font-face style:name="新細明體21" svg:font-family="新細明體2" style:font-family-generic="script"/>
    <style:font-face style:name="標楷體" svg:font-family="標楷體" style:font-family-generic="script"/>
    <style:font-face style:name="新細明體3" svg:font-family="新細明體" style:font-family-generic="swiss"/>
    <style:font-face style:name="新細明體2" svg:font-family="新細明體2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P1" style:volatile="true"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/>
      <number:text>-</number:text>
      <number:month number:textual="true"/>
      <number:text>-</number:text>
      <number:year/>
    </number:date-style>
    <number:date-style style:name="N158">
      <number:day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 number:style="long"/>
      <number:text>:</number:text>
      <number:minutes number:style="long"/>
      <number:text> </number:text>
      <number:am-pm/>
    </number:time-style>
    <number:time-style style:name="N16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/>
    </number:date-style>
    <number:date-style style:name="N169">
      <number:year number:style="long"/>
      <number:text>年</number:text>
      <number:month/>
      <number:text>月</number:text>
      <number:day/>
      <number:text>日</number:text>
    </number:date-style>
    <number:time-style style:name="N170">
      <number:am-pm/>
      <number:hours number:style="long"/>
      <number:text>時</number:text>
      <number:minutes number:style="long"/>
      <number:text>分</number:text>
    </number:time-style>
    <number:time-style style:name="N17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minutes number:style="long"/>
      <number:text>:</number:text>
      <number:seconds number:style="long"/>
    </number:time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number number:decimal-places="0" number:min-decimal-places="0" number:min-integer-digits="1" number:grouping="true"/>
      <style:map style:condition="value()&gt;=0" style:apply-style-name="N192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1" style:font-family-generic="script" fo:font-size="10pt" fo:font-style="normal" fo:text-shadow="none" style:text-underline-style="none" fo:font-weight="normal" style:font-name-asian="新細明體1" style:font-family-asian="新細明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Accent1_20_2_20_2" style:display-name="40% - Accent1 2 2" style:family="table-cell" style:parent-style-name="Default" style:data-style-name="N0">
      <style:table-cell-properties fo:background-color="#b9cde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1" fo:font-family="新細明體2" style:font-family-generic="script" fo:font-size="10pt" fo:font-style="normal" fo:text-shadow="none" style:text-underline-style="none" fo:font-weight="normal" style:font-name-asian="新細明體21" style:font-family-asian="新細明體2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3" style:display-name="Accent 1 3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7" style:display-name="Accent 1 7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3" style:display-name="Accent 2 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8" style:display-name="Accent 2 8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9" style:display-name="Accent 3 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6" style:display-name="Accent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1_20_2" style:display-name="Accent1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Accent1_20_2_20_2" style:display-name="Accent1 2 2" style:family="table-cell" style:parent-style-name="Default" style:data-style-name="N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" fo:font-family="新細明體2" style:font-family-generic="swiss" fo:font-size="11pt" fo:font-style="normal" fo:text-shadow="none" style:text-underline-style="none" fo:font-weight="bold" style:font-name-asian="新細明體2" style:font-family-asian="新細明體2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1" style:display-name="Error 1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_20_2" style:display-name="Excel Built-in Comma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2" style:display-name="Excel Built-in 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3" style:display-name="Excel Built-in 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_20_2_20_4" style:display-name="Excel Built-in 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2" style:display-name="Footnot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1" fo:font-family="新細明體1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3" style:display-name="Footnot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22" fo:font-family="新細明體2" style:font-family-generic="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3" style:display-name="Good 1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14" style:display-name="Heading (user)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3" style:display-name="Heading (user)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5" style:display-name="Heading 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3" style:display-name="Heading 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6" style:display-name="Heading 2 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3" style:display-name="Heading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4" style:display-name="Heading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yperlink_20_17" style:display-name="Hyperlink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8" style:display-name="Neutral 1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swiss" fo:font-size="11pt" fo:font-style="normal" fo:text-shadow="none" style:text-underline-style="none" fo:font-weight="normal" style:font-name-asian="新細明體2" style:font-family-asian="新細明體2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Note_20_19" style:display-name="Note 1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_20__28_user_29__20_20" style:display-name="Result (user)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/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tatus_20_21" style:display-name="Status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3" style:display-name="Status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" style:display-name="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ext_20_22" style:display-name="Text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1" fo:font-family="新細明體1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23" style:display-name="Warning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3" style:display-name="Warn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22" fo:font-family="新細明體2" style:font-family-generic="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0" style:display-name="一般 1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1" style:display-name="一般 1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2" style:display-name="一般 1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3" style:display-name="一般 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4" style:display-name="一般 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5" style:display-name="一般 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6" style:display-name="一般 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7" style:display-name="一般 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8" style:display-name="一般 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9" style:display-name="一般 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6" style:display-name="一般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_20_7" style:display-name="一般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0" style:display-name="一般 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1" style:display-name="一般 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2" style:display-name="一般 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3" style:display-name="一般 1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4" style:display-name="一般 1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5" style:display-name="一般 1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6" style:display-name="一般 1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7" style:display-name="一般 1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8" style:display-name="一般 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9" style:display-name="一般 1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4" style:display-name="一般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5" style:display-name="一般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6" style:display-name="一般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_20_7" style:display-name="一般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0" style:display-name="一般 1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1" style:display-name="一般 1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2" style:display-name="一般 1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3" style:display-name="一般 1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4" style:display-name="一般 1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5" style:display-name="一般 1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6" style:display-name="一般 1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7" style:display-name="一般 1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8" style:display-name="一般 1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9" style:display-name="一般 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3" style:display-name="一般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4" style:display-name="一般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5" style:display-name="一般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6" style:display-name="一般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_20_7" style:display-name="一般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0" style:display-name="一般 1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1" style:display-name="一般 1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2" style:display-name="一般 1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3" style:display-name="一般 1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4" style:display-name="一般 1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5" style:display-name="一般 1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6" style:display-name="一般 1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7" style:display-name="一般 1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8" style:display-name="一般 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9" style:display-name="一般 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3" style:display-name="一般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4" style:display-name="一般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5" style:display-name="一般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6" style:display-name="一般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_20_7" style:display-name="一般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0" style:display-name="一般 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1" style:display-name="一般 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2" style:display-name="一般 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3" style:display-name="一般 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4" style:display-name="一般 1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5" style:display-name="一般 1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6" style:display-name="一般 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7" style:display-name="一般 1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8" style:display-name="一般 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49" style:display-name="一般 1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2" style:display-name="一般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3" style:display-name="一般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4" style:display-name="一般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5" style:display-name="一般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6" style:display-name="一般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_20_7" style:display-name="一般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0" style:display-name="一般 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1" style:display-name="一般 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2" style:display-name="一般 1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3" style:display-name="一般 1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4" style:display-name="一般 1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5" style:display-name="一般 1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6" style:display-name="一般 1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7" style:display-name="一般 1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8" style:display-name="一般 1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59" style:display-name="一般 1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2" style:display-name="一般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3" style:display-name="一般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4" style:display-name="一般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5" style:display-name="一般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6" style:display-name="一般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_20_7" style:display-name="一般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0" style:display-name="一般 1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1" style:display-name="一般 1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2" style:display-name="一般 1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3" style:display-name="一般 1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4" style:display-name="一般 1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5" style:display-name="一般 1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6" style:display-name="一般 1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7" style:display-name="一般 1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8" style:display-name="一般 1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69" style:display-name="一般 1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2" style:display-name="一般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3" style:display-name="一般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4" style:display-name="一般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5" style:display-name="一般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_20_6" style:display-name="一般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0" style:display-name="一般 1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1" style:display-name="一般 1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2" style:display-name="一般 1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3" style:display-name="一般 1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4" style:display-name="一般 1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6" style:display-name="一般 1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77" style:display-name="一般 1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8" style:display-name="一般 1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79" style:display-name="一般 1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3" style:display-name="一般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4" style:display-name="一般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5" style:display-name="一般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_20_6" style:display-name="一般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80" style:display-name="一般 1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2" style:display-name="一般 1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3" style:display-name="一般 1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4" style:display-name="一般 1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5" style:display-name="一般 1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9_20_6" style:display-name="一般 1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2" style:display-name="一般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3" style:display-name="一般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4" style:display-name="一般 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5" style:display-name="一般 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_20_6" style:display-name="一般 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2" style:display-name="一般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3" style:display-name="一般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4" style:display-name="一般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5" style:display-name="一般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_20_6" style:display-name="一般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8" style:display-name="一般 2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" fo:font-family="新細明體2" style:font-family-generic="swiss" fo:font-size="12pt" fo:font-style="normal" fo:text-shadow="none" style:text-underline-style="none" fo:font-weight="normal" style:font-name-asian="新細明體2" style:font-family-asian="新細明體2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2" style:display-name="一般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3" style:display-name="一般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4" style:display-name="一般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5" style:display-name="一般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0_20_6" style:display-name="一般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2" style:display-name="一般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3" style:display-name="一般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4" style:display-name="一般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5" style:display-name="一般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1_20_6" style:display-name="一般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2" style:display-name="一般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3" style:display-name="一般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4" style:display-name="一般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5" style:display-name="一般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2_20_6" style:display-name="一般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2" style:display-name="一般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3" style:display-name="一般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4" style:display-name="一般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5" style:display-name="一般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3_20_6" style:display-name="一般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2" style:display-name="一般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3" style:display-name="一般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4" style:display-name="一般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5" style:display-name="一般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4_20_6" style:display-name="一般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2" style:display-name="一般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3" style:display-name="一般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4" style:display-name="一般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5" style:display-name="一般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5_20_6" style:display-name="一般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2" style:display-name="一般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3" style:display-name="一般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4" style:display-name="一般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5" style:display-name="一般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6_20_6" style:display-name="一般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2" style:display-name="一般 2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3" style:display-name="一般 2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4" style:display-name="一般 2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5" style:display-name="一般 2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7_20_6" style:display-name="一般 2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2" style:display-name="一般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3" style:display-name="一般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4" style:display-name="一般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5" style:display-name="一般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8_20_6" style:display-name="一般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2" style:display-name="一般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3" style:display-name="一般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4" style:display-name="一般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5" style:display-name="一般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0_20_6" style:display-name="一般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2" style:display-name="一般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3" style:display-name="一般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4" style:display-name="一般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5" style:display-name="一般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1_20_6" style:display-name="一般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2" style:display-name="一般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3" style:display-name="一般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4" style:display-name="一般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5" style:display-name="一般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2_20_6" style:display-name="一般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2" style:display-name="一般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3" style:display-name="一般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4" style:display-name="一般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5" style:display-name="一般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3_20_6" style:display-name="一般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2" style:display-name="一般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3" style:display-name="一般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4" style:display-name="一般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5" style:display-name="一般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4_20_6" style:display-name="一般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2" style:display-name="一般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3" style:display-name="一般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4" style:display-name="一般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5" style:display-name="一般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5_20_6" style:display-name="一般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2" style:display-name="一般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3" style:display-name="一般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4" style:display-name="一般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5" style:display-name="一般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6_20_6" style:display-name="一般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2" style:display-name="一般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3" style:display-name="一般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4" style:display-name="一般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5" style:display-name="一般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7_20_6" style:display-name="一般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2" style:display-name="一般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3" style:display-name="一般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4" style:display-name="一般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5" style:display-name="一般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8_20_6" style:display-name="一般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2" style:display-name="一般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3" style:display-name="一般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4" style:display-name="一般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5" style:display-name="一般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9_20_6" style:display-name="一般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2" style:display-name="一般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3" style:display-name="一般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4" style:display-name="一般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5" style:display-name="一般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0_20_6" style:display-name="一般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2" style:display-name="一般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3" style:display-name="一般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4" style:display-name="一般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5" style:display-name="一般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1_20_6" style:display-name="一般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2" style:display-name="一般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3" style:display-name="一般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4" style:display-name="一般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5" style:display-name="一般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2_20_6" style:display-name="一般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2" style:display-name="一般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3" style:display-name="一般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4" style:display-name="一般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5" style:display-name="一般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3_20_6" style:display-name="一般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2" style:display-name="一般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3" style:display-name="一般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4" style:display-name="一般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5" style:display-name="一般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4_20_6" style:display-name="一般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2" style:display-name="一般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3" style:display-name="一般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4" style:display-name="一般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5" style:display-name="一般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5_20_6" style:display-name="一般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2" style:display-name="一般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3" style:display-name="一般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4" style:display-name="一般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5" style:display-name="一般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6_20_6" style:display-name="一般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2" style:display-name="一般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3" style:display-name="一般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4" style:display-name="一般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5" style:display-name="一般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7_20_6" style:display-name="一般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4" style:display-name="一般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5" style:display-name="一般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_20_6" style:display-name="一般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2" style:display-name="一般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3" style:display-name="一般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4" style:display-name="一般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5" style:display-name="一般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9_20_6" style:display-name="一般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2" style:display-name="一般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3" style:display-name="一般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4" style:display-name="一般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5" style:display-name="一般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0_20_6" style:display-name="一般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2" style:display-name="一般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3" style:display-name="一般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4" style:display-name="一般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5" style:display-name="一般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1_20_6" style:display-name="一般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2" style:display-name="一般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3" style:display-name="一般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4" style:display-name="一般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5" style:display-name="一般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2_20_6" style:display-name="一般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2" style:display-name="一般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3" style:display-name="一般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4" style:display-name="一般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5" style:display-name="一般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3_20_6" style:display-name="一般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2" style:display-name="一般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3" style:display-name="一般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4" style:display-name="一般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5" style:display-name="一般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4_20_6" style:display-name="一般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2" style:display-name="一般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3" style:display-name="一般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4" style:display-name="一般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5" style:display-name="一般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5_20_6" style:display-name="一般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3" style:display-name="一般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4" style:display-name="一般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5" style:display-name="一般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6_20_6" style:display-name="一般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2" style:display-name="一般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3" style:display-name="一般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4" style:display-name="一般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5" style:display-name="一般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7_20_6" style:display-name="一般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" style:display-name="一般 5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2" style:display-name="一般 5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3" style:display-name="一般 5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4" style:display-name="一般 5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5" style:display-name="一般 5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8_20_6" style:display-name="一般 5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2" style:display-name="一般 5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3" style:display-name="一般 5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4" style:display-name="一般 5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5" style:display-name="一般 5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9_20_6" style:display-name="一般 5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0" style:display-name="一般 6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2" style:display-name="一般 6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3" style:display-name="一般 6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4" style:display-name="一般 6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5" style:display-name="一般 6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0_20_6" style:display-name="一般 6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" style:display-name="一般 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2" style:display-name="一般 6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3" style:display-name="一般 6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4" style:display-name="一般 6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5" style:display-name="一般 6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1_20_6" style:display-name="一般 6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" style:display-name="一般 6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2" style:display-name="一般 6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3" style:display-name="一般 6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4" style:display-name="一般 6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5" style:display-name="一般 6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2_20_6" style:display-name="一般 6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" style:display-name="一般 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2" style:display-name="一般 6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3" style:display-name="一般 6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4" style:display-name="一般 6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5" style:display-name="一般 6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3_20_6" style:display-name="一般 6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" style:display-name="一般 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2" style:display-name="一般 6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3" style:display-name="一般 6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4" style:display-name="一般 6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5" style:display-name="一般 6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4_20_6" style:display-name="一般 6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" style:display-name="一般 6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2" style:display-name="一般 6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3" style:display-name="一般 6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4" style:display-name="一般 6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5" style:display-name="一般 6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5_20_6" style:display-name="一般 6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" style:display-name="一般 6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2" style:display-name="一般 6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3" style:display-name="一般 6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4" style:display-name="一般 6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5" style:display-name="一般 6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6_20_6" style:display-name="一般 6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" style:display-name="一般 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2" style:display-name="一般 6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3" style:display-name="一般 6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4" style:display-name="一般 6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5" style:display-name="一般 6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7_20_6" style:display-name="一般 6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" style:display-name="一般 6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2" style:display-name="一般 6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3" style:display-name="一般 6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4" style:display-name="一般 6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5" style:display-name="一般 6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8_20_6" style:display-name="一般 6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" style:display-name="一般 6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2" style:display-name="一般 6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3" style:display-name="一般 6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4" style:display-name="一般 6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5" style:display-name="一般 6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9_20_6" style:display-name="一般 6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0" style:display-name="一般 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2" style:display-name="一般 7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3" style:display-name="一般 7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4" style:display-name="一般 7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5" style:display-name="一般 7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0_20_6" style:display-name="一般 7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" style:display-name="一般 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2" style:display-name="一般 7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3" style:display-name="一般 7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4" style:display-name="一般 7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5" style:display-name="一般 7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1_20_6" style:display-name="一般 7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" style:display-name="一般 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2" style:display-name="一般 7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3" style:display-name="一般 7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4" style:display-name="一般 7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5" style:display-name="一般 7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2_20_6" style:display-name="一般 7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" style:display-name="一般 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2" style:display-name="一般 7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3" style:display-name="一般 7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4" style:display-name="一般 7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5" style:display-name="一般 7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3_20_6" style:display-name="一般 7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" style:display-name="一般 7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2" style:display-name="一般 7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3" style:display-name="一般 7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4" style:display-name="一般 7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5" style:display-name="一般 7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4_20_6" style:display-name="一般 7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" style:display-name="一般 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2" style:display-name="一般 7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3" style:display-name="一般 7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4" style:display-name="一般 7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5" style:display-name="一般 7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5_20_6" style:display-name="一般 7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" style:display-name="一般 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2" style:display-name="一般 7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3" style:display-name="一般 7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4" style:display-name="一般 7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5" style:display-name="一般 7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6_20_6" style:display-name="一般 7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" style:display-name="一般 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2" style:display-name="一般 7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3" style:display-name="一般 7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4" style:display-name="一般 7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5" style:display-name="一般 7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7_20_6" style:display-name="一般 7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" style:display-name="一般 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2" style:display-name="一般 7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3" style:display-name="一般 7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4" style:display-name="一般 7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5" style:display-name="一般 7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8_20_6" style:display-name="一般 7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" style:display-name="一般 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2" style:display-name="一般 7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3" style:display-name="一般 7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4" style:display-name="一般 7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5" style:display-name="一般 7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9_20_6" style:display-name="一般 7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0" style:display-name="一般 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2" style:display-name="一般 8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3" style:display-name="一般 8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4" style:display-name="一般 8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5" style:display-name="一般 8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0_20_6" style:display-name="一般 8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1" style:display-name="一般 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2" style:display-name="一般 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3" style:display-name="一般 8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4" style:display-name="一般 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5" style:display-name="一般 8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6" style:display-name="一般 8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7" style:display-name="一般 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8" style:display-name="一般 8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9" style:display-name="一般 8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0" style:display-name="一般 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1" style:display-name="一般 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2" style:display-name="一般 9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3" style:display-name="一般 9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4" style:display-name="一般 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" style:display-name="一般 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5_20_2" style:display-name="一般 9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6" style:display-name="一般 9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7" style:display-name="一般 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8" style:display-name="一般 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9" style:display-name="一般 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3" fo:font-family="新細明體" style:font-family-generic="swiss" fo:font-size="12pt" fo:font-style="normal" fo:text-shadow="none" style:text-underline-style="none" fo:font-weight="normal" style:font-name-asian="新細明體3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3" style:display-name="備註 2 3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4" style:display-name="備註 2 4" style:family="table-cell" style:parent-style-name="Default">
      <style:table-cell-properties fo:background-color="#ffffcc" style:diagonal-bl-tr="none" style:diagonal-tl-br="none" fo:border="0.74pt solid #c0c0c0"/>
    </style:style>
    <style:style style:name="備註_20_2_20_5" style:display-name="備註 2 5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12" style:display-name="千分位 1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10" style:display-name="千分位 2 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11" style:display-name="千分位 2 11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1"/>
    <style:style style:name="千分位_20_2_20_3" style:display-name="千分位 2 3" style:family="table-cell" style:parent-style-name="Default" style:data-style-name="N141"/>
    <style:style style:name="千分位_20_2_20_4" style:display-name="千分位 2 4" style:family="table-cell" style:parent-style-name="Default" style:data-style-name="N141"/>
    <style:style style:name="千分位_20_2_20_5" style:display-name="千分位 2 5" style:family="table-cell" style:parent-style-name="Default" style:data-style-name="N141"/>
    <style:style style:name="千分位_20_2_20_6" style:display-name="千分位 2 6" style:family="table-cell" style:parent-style-name="Default" style:data-style-name="N141"/>
    <style:style style:name="千分位_20_2_20_7" style:display-name="千分位 2 7" style:family="table-cell" style:parent-style-name="Default" style:data-style-name="N141"/>
    <style:style style:name="千分位_20_2_20_8" style:display-name="千分位 2 8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9" style:display-name="千分位 2 9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千分位_20_3" style:display-name="千分位 3" style:family="table-cell" style:parent-style-name="Default" style:data-style-name="N141"/>
    <style:style style:name="千分位_20_3_20_2" style:display-name="千分位 3 2" style:family="table-cell" style:parent-style-name="Default" style:data-style-name="N141"/>
    <style:style style:name="千分位_20_3_20_3" style:display-name="千分位 3 3" style:family="table-cell" style:parent-style-name="Default" style:data-style-name="N141"/>
    <style:style style:name="千分位_20_3_20_4" style:display-name="千分位 3 4" style:family="table-cell" style:parent-style-name="Default" style:data-style-name="N141"/>
    <style:style style:name="千分位_20_3_20_5" style:display-name="千分位 3 5" style:family="table-cell" style:parent-style-name="Default" style:data-style-name="N141"/>
    <style:style style:name="千分位_20_3_20_6" style:display-name="千分位 3 6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4_20_2" style:display-name="千分位 4 2" style:family="table-cell" style:parent-style-name="Default" style:data-style-name="N141"/>
    <style:style style:name="千分位_20_4_20_3" style:display-name="千分位 4 3" style:family="table-cell" style:parent-style-name="Default" style:data-style-name="N141"/>
    <style:style style:name="千分位_20_4_20_4" style:display-name="千分位 4 4" style:family="table-cell" style:parent-style-name="Default" style:data-style-name="N141"/>
    <style:style style:name="千分位_20_4_20_5" style:display-name="千分位 4 5" style:family="table-cell" style:parent-style-name="Default" style:data-style-name="N141"/>
    <style:style style:name="千分位_20_4_20_6" style:display-name="千分位 4 6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5_20_2" style:display-name="千分位 5 2" style:family="table-cell" style:parent-style-name="Default" style:data-style-name="N141"/>
    <style:style style:name="千分位_20_5_20_3" style:display-name="千分位 5 3" style:family="table-cell" style:parent-style-name="Default" style:data-style-name="N141"/>
    <style:style style:name="千分位_20_5_20_4" style:display-name="千分位 5 4" style:family="table-cell" style:parent-style-name="Default" style:data-style-name="N141"/>
    <style:style style:name="千分位_20_5_20_5" style:display-name="千分位 5 5" style:family="table-cell" style:parent-style-name="Default" style:data-style-name="N141"/>
    <style:style style:name="千分位_20_5_20_6" style:display-name="千分位 5 6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7_20_2" style:display-name="千分位 7 2" style:family="table-cell" style:parent-style-name="Default" style:data-style-name="N141"/>
    <style:style style:name="千分位_20_7_20_3" style:display-name="千分位 7 3" style:family="table-cell" style:parent-style-name="Default" style:data-style-name="N141"/>
    <style:style style:name="千分位_20_7_20_4" style:display-name="千分位 7 4" style:family="table-cell" style:parent-style-name="Default" style:data-style-name="N141"/>
    <style:style style:name="千分位_20_7_20_5" style:display-name="千分位 7 5" style:family="table-cell" style:parent-style-name="Default" style:data-style-name="N141"/>
    <style:style style:name="千分位_20_7_20_6" style:display-name="千分位 7 6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3" style:display-name="合計 2 3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4" style:display-name="合計 2 4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5" style:display-name="合計 2 5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3" style:display-name="計算方式 2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4" style:display-name="計算方式 2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5" style:display-name="計算方式 2 5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_20_2" style:display-name="貨幣 2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22" fo:font-family="新細明體2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3" style:display-name="輸入 2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4" style:display-name="輸入 2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5" style:display-name="輸入 2 5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3" style:display-name="輸出 2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4" style:display-name="輸出 2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5" style:display-name="輸出 2 5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12年_28_填寫範例_29_" style:display-name="PageStyle_112年(填寫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紀科員</meta:initial-creator>
    <meta:print-date>2023-01-09T06:14:19</meta:print-date>
    <meta:creation-date>2014-01-10T07:18:17</meta:creation-date>
    <dc:date>2026-06-08T13:35:54.566000000</dc:date>
    <meta:generator>MODA_ODF_Application_Tools/3.5.5.5.1$Windows_X86_64 LibreOffice_project/0731c5f9adee5daee576bb62a18f665a8d51cd0c</meta:generator>
    <meta:editing-duration>PT1H6M7S</meta:editing-duration>
    <meta:editing-cycles>22</meta:editing-cycles>
    <meta:document-statistic meta:table-count="1" meta:cell-count="17" meta:object-count="0"/>
    <meta:user-defined meta:name="AppVersion">16.0300</meta:user-defined>
    <meta:user-defined meta:name="Company">NTPC</meta:user-defined>
  </office:meta>
</office:document-meta>
</file>