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新細明體22" svg:font-family="新細明體2" style:font-family-generic="roman"/>
    <style:font-face style:name="新細明體11" svg:font-family="新細明體1" style:font-family-generic="script"/>
    <style:font-face style:name="新細明體21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14.00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5.65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12年_28_填寫範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9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" table:style-name="ta1" table:print-ranges="114年.A1:114年.H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1" table:default-cell-style-name="ce5"/>
        <table:table-row table:style-name="ro1">
          <table:table-cell table:style-name="ce1" office:value-type="string" calcext:value-type="string" table:number-columns-spanned="8" table:number-rows-spanned="1">
            <text:p>115年新北市萬里區公所辦理里鄰活動、民俗節慶推廣、教育訓練及研習計畫一覽表</text:p>
          </table:table-cell>
          <table:covered-table-cell table:number-columns-repeated="7" table:style-name="ce1"/>
          <table:table-cell table:style-name="ce63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名稱</text:p>
          </table:table-cell>
          <table:table-cell table:style-name="ce2" office:value-type="string" calcext:value-type="string" table:number-columns-spanned="1" table:number-rows-spanned="2">
            <text:p>地點</text:p>
          </table:table-cell>
          <table:table-cell table:style-name="ce2" office:value-type="string" calcext:value-type="string" table:number-columns-spanned="1" table:number-rows-spanned="2">
            <text:p>日期</text:p>
          </table:table-cell>
          <table:table-cell table:style-name="ce2" office:value-type="string" calcext:value-type="string" table:number-columns-spanned="1" table:number-rows-spanned="2">
            <text:p>預估車輛數</text:p>
          </table:table-cell>
          <table:table-cell table:style-name="ce2" office:value-type="string" calcext:value-type="string" table:number-columns-spanned="1" table:number-rows-spanned="2">
            <text:p>預估參加人數</text:p>
          </table:table-cell>
          <table:table-cell table:style-name="ce2" office:value-type="string" calcext:value-type="string" table:number-columns-spanned="1" table:number-rows-spanned="2">
            <text:p>備註</text:p>
            <text:p>〈集合時間及晚餐地點<text:span text:style-name="T1">、</text:span><text:span text:style-name="T2">里長姓名手機〉</text:span></text:p>
          </table:table-cell>
          <table:table-cell table:number-columns-repeated="1011"/>
        </table:table-row>
        <table:table-row table:style-name="ro3">
          <table:covered-table-cell table:number-columns-repeated="8" table:style-name="ce61"/>
          <table:table-cell table:number-columns-repeated="101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中幅里</text:p>
          </table:table-cell>
          <table:table-cell table:style-name="ce6" office:value-type="string" calcext:value-type="string">
            <text:p>115年新北市萬里區中幅里公益研習活動</text:p>
          </table:table-cell>
          <table:table-cell table:style-name="ce10" office:value-type="string" calcext:value-type="string">
            <text:p>宜蘭、花蓮</text:p>
          </table:table-cell>
          <table:table-cell table:style-name="ce12" office:value-type="string" calcext:value-type="string">
            <text:p>115.06.02-115.06.04</text:p>
          </table:table-cell>
          <table:table-cell table:style-name="ce6" office:value-type="string" calcext:value-type="string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string" calcext:value-type="string">
            <text:p>晚餐時間<text:span text:style-name="T3">：115/6/4</text:span><text:span text:style-name="T4">(下午5點20分</text:span><text:span text:style-name="T5">)</text:span></text:p>
            <text:p><text:span text:style-name="T6">地點：昶帝嶺餐廳</text:span></text:p>
            <text:p><text:span text:style-name="T7">里長姓名手機:謝嘉陽、0921-930-314</text:span></text:p>
          </table:table-cell>
          <table:table-cell table:number-columns-repeated="101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雙興里</text:p>
          </table:table-cell>
          <table:table-cell table:style-name="ce6" office:value-type="string" calcext:value-type="string">
            <text:p>115年新北市萬里區雙興里公益研習活動</text:p>
          </table:table-cell>
          <table:table-cell table:style-name="ce10" office:value-type="string" calcext:value-type="string">
            <text:p>宜蘭、花蓮</text:p>
          </table:table-cell>
          <table:table-cell table:style-name="ce12" office:value-type="string" calcext:value-type="string">
            <text:p>115.07.02-115.07.03</text:p>
          </table:table-cell>
          <table:table-cell table:style-name="ce7" office:value-type="string" calcext:value-type="string">
            <text:p>2</text:p>
          </table:table-cell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晚餐時間<text:span text:style-name="T3">：115/7/3</text:span><text:span text:style-name="T4">(下午6點</text:span><text:span text:style-name="T5">)</text:span></text:p>
            <text:p><text:span text:style-name="T6">地點：昶帝嶺餐廳</text:span></text:p>
            <text:p><text:span text:style-name="T7">里長姓名手機:郭嘉書、0932-927-340</text:span></text:p>
          </table:table-cell>
          <table:table-cell table:number-columns-repeated="1011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11"/>
          <table:table-cell table:style-name="ce8"/>
          <table:table-cell table:style-name="ce7"/>
          <table:table-cell table:style-name="ce14"/>
          <table:table-cell table:style-name="ce15"/>
          <table:table-cell table:number-columns-repeated="1011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11" table:number-columns-repeated="2"/>
          <table:table-cell table:style-name="ce7"/>
          <table:table-cell table:style-name="ce14"/>
          <table:table-cell table:style-name="ce16"/>
          <table:table-cell table:number-columns-repeated="1011"/>
        </table:table-row>
        <table:table-row table:style-name="ro5" table:number-rows-repeated="1048568">
          <table:table-cell table:number-columns-repeated="1019"/>
        </table:table-row>
        <table:table-row table:style-name="ro6">
          <table:table-cell table:number-columns-repeated="1019"/>
        </table:table-row>
        <table:named-expressions>
          <table:named-range table:name="_xlnm.Print_Area" table:base-cell-address="$114年.$A$1" table:cell-range-address="$114年.$A$1:.$J$3" table:range-usable-as="print-range"/>
          <table:named-range table:name="_xlnm._FilterDatabase" table:base-cell-address="$114年.$A$1" table:cell-range-address="$114年.$B$1:.$B$4"/>
        </table:named-expressions>
      </table:table>
      <table:named-expressions/>
      <table:database-ranges>
        <table:database-range table:name="__Anonymous_Sheet_DB__0" table:target-range-address="114年.B1:114年.B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新細明體22" svg:font-family="新細明體2" style:font-family-generic="roman"/>
    <style:font-face style:name="新細明體11" svg:font-family="新細明體1" style:font-family-generic="script"/>
    <style:font-face style:name="新細明體21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 number:style="long"/>
      <number:text>:</number:text>
      <number:minutes number:style="long"/>
      <number:text> </number:text>
      <number:am-pm/>
    </number:time-style>
    <number:time-style style:name="N16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/</number:text>
      <number:day/>
      <number:text>/</number:text>
      <number:year/>
    </number:date-style>
    <number:date-style style:name="N169">
      <number:year number:style="long"/>
      <number:text>年</number:text>
      <number:month/>
      <number:text>月</number:text>
      <number:day/>
      <number:text>日</number:text>
    </number:date-style>
    <number:time-style style:name="N170">
      <number:am-pm/>
      <number:hours number:style="long"/>
      <number:text>時</number:text>
      <number:minutes number:style="long"/>
      <number:text>分</number:text>
    </number:time-style>
    <number:time-style style:name="N17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style:font-family-generic="script" fo:font-size="10pt" fo:font-style="normal" fo:text-shadow="none" style:text-underline-style="none" fo:font-weight="normal" style:font-name-asian="新細明體11" style:font-family-asian="新細明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1" fo:font-family="新細明體2" style:font-family-generic="script" fo:font-size="10pt" fo:font-style="normal" fo:text-shadow="none" style:text-underline-style="none" fo:font-weight="normal" style:font-name-asian="新細明體21" style:font-family-asian="新細明體2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1_20_2" style:display-name="Accent1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Accent1_20_2_20_2" style:display-name="Accent1 2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swiss" fo:font-size="11pt" fo:font-style="normal" fo:text-shadow="none" style:text-underline-style="none" fo:font-weight="bold" style:font-name-asian="新細明體2" style:font-family-asian="新細明體2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2" style:display-name="Excel Built-in Comma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2" style:display-name="Excel Built-in 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3" style:display-name="Excel Built-in 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4" style:display-name="Excel Built-in 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1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22" fo:font-family="新細明體2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4" style:display-name="Heading (user)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6" style:display-name="Heading 2 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swiss" fo:font-size="11pt" fo:font-style="normal" fo:text-shadow="none" style:text-underline-style="none" fo:font-weight="normal" style:font-name-asian="新細明體2" style:font-family-asian="新細明體2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20" style:display-name="Result (user)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/>
    <style:style style:name="Result2_20_2" style:display-name="Result2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0" style:display-name="一般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1" style:display-name="一般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2" style:display-name="一般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3" style:display-name="一般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4" style:display-name="一般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5" style:display-name="一般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6" style:display-name="一般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7" style:display-name="一般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8" style:display-name="一般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9" style:display-name="一般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7" style:display-name="一般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0" style:display-name="一般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1" style:display-name="一般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2" style:display-name="一般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3" style:display-name="一般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4" style:display-name="一般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5" style:display-name="一般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6" style:display-name="一般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7" style:display-name="一般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8" style:display-name="一般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9" style:display-name="一般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4" style:display-name="一般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5" style:display-name="一般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6" style:display-name="一般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7" style:display-name="一般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0" style:display-name="一般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1" style:display-name="一般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2" style:display-name="一般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3" style:display-name="一般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4" style:display-name="一般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5" style:display-name="一般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6" style:display-name="一般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7" style:display-name="一般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5" style:display-name="一般 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6" style:display-name="一般 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7" style:display-name="一般 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8" style:display-name="一般 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9" style:display-name="一般 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3" style:display-name="一般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4" style:display-name="一般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5" style:display-name="一般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6" style:display-name="一般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7" style:display-name="一般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0" style:display-name="一般 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1" style:display-name="一般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2" style:display-name="一般 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3" style:display-name="一般 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4" style:display-name="一般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5" style:display-name="一般 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6" style:display-name="一般 1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7" style:display-name="一般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8" style:display-name="一般 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9" style:display-name="一般 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3" style:display-name="一般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4" style:display-name="一般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5" style:display-name="一般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6" style:display-name="一般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7" style:display-name="一般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0" style:display-name="一般 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1" style:display-name="一般 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2" style:display-name="一般 1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3" style:display-name="一般 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4" style:display-name="一般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5" style:display-name="一般 1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6" style:display-name="一般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7" style:display-name="一般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8" style:display-name="一般 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9" style:display-name="一般 1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4" style:display-name="一般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5" style:display-name="一般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6" style:display-name="一般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7" style:display-name="一般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0" style:display-name="一般 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1" style:display-name="一般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2" style:display-name="一般 1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3" style:display-name="一般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5" style:display-name="一般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6" style:display-name="一般 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7" style:display-name="一般 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8" style:display-name="一般 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9" style:display-name="一般 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0" style:display-name="一般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1" style:display-name="一般 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2" style:display-name="一般 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3" style:display-name="一般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4" style:display-name="一般 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5" style:display-name="一般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6" style:display-name="一般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77" style:display-name="一般 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8" style:display-name="一般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9" style:display-name="一般 1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3" style:display-name="一般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4" style:display-name="一般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5" style:display-name="一般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6" style:display-name="一般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0" style:display-name="一般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3" style:display-name="一般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4" style:display-name="一般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5" style:display-name="一般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6" style:display-name="一般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4" style:display-name="一般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5" style:display-name="一般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6" style:display-name="一般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3" style:display-name="一般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4" style:display-name="一般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5" style:display-name="一般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6" style:display-name="一般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8" style:display-name="一般 2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9" style:display-name="一般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swiss" fo:font-size="12pt" fo:font-style="normal" fo:text-shadow="none" style:text-underline-style="none" fo:font-weight="normal" style:font-name-asian="新細明體2" style:font-family-asian="新細明體2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3" style:display-name="一般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4" style:display-name="一般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5" style:display-name="一般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6" style:display-name="一般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6" style:display-name="一般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3" style:display-name="一般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4" style:display-name="一般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5" style:display-name="一般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6" style:display-name="一般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4" style:display-name="一般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5" style:display-name="一般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6" style:display-name="一般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3" style:display-name="一般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4" style:display-name="一般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5" style:display-name="一般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6" style:display-name="一般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5" style:display-name="一般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6" style:display-name="一般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3" style:display-name="一般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4" style:display-name="一般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5" style:display-name="一般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6" style:display-name="一般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3" style:display-name="一般 2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4" style:display-name="一般 2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5" style:display-name="一般 2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6" style:display-name="一般 2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3" style:display-name="一般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4" style:display-name="一般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5" style:display-name="一般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6" style:display-name="一般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3" style:display-name="一般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4" style:display-name="一般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5" style:display-name="一般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6" style:display-name="一般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3" style:display-name="一般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4" style:display-name="一般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5" style:display-name="一般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6" style:display-name="一般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3" style:display-name="一般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4" style:display-name="一般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5" style:display-name="一般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6" style:display-name="一般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3" style:display-name="一般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4" style:display-name="一般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5" style:display-name="一般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6" style:display-name="一般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3" style:display-name="一般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4" style:display-name="一般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5" style:display-name="一般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6" style:display-name="一般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3" style:display-name="一般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4" style:display-name="一般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5" style:display-name="一般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6" style:display-name="一般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3" style:display-name="一般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4" style:display-name="一般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5" style:display-name="一般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6" style:display-name="一般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4" style:display-name="一般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5" style:display-name="一般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6" style:display-name="一般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3" style:display-name="一般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4" style:display-name="一般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5" style:display-name="一般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6" style:display-name="一般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3" style:display-name="一般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4" style:display-name="一般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5" style:display-name="一般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6" style:display-name="一般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3" style:display-name="一般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4" style:display-name="一般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5" style:display-name="一般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6" style:display-name="一般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3" style:display-name="一般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4" style:display-name="一般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5" style:display-name="一般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6" style:display-name="一般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3" style:display-name="一般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4" style:display-name="一般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5" style:display-name="一般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6" style:display-name="一般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3" style:display-name="一般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4" style:display-name="一般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5" style:display-name="一般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6" style:display-name="一般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3" style:display-name="一般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4" style:display-name="一般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5" style:display-name="一般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6" style:display-name="一般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3" style:display-name="一般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4" style:display-name="一般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5" style:display-name="一般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6" style:display-name="一般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3" style:display-name="一般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4" style:display-name="一般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5" style:display-name="一般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6" style:display-name="一般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3" style:display-name="一般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4" style:display-name="一般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5" style:display-name="一般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6" style:display-name="一般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3" style:display-name="一般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4" style:display-name="一般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5" style:display-name="一般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6" style:display-name="一般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3" style:display-name="一般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4" style:display-name="一般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5" style:display-name="一般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6" style:display-name="一般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3" style:display-name="一般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4" style:display-name="一般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5" style:display-name="一般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6" style:display-name="一般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3" style:display-name="一般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4" style:display-name="一般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5" style:display-name="一般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6" style:display-name="一般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3" style:display-name="一般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4" style:display-name="一般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5" style:display-name="一般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6" style:display-name="一般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3" style:display-name="一般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4" style:display-name="一般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5" style:display-name="一般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6" style:display-name="一般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3" style:display-name="一般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4" style:display-name="一般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5" style:display-name="一般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6" style:display-name="一般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3" style:display-name="一般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4" style:display-name="一般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5" style:display-name="一般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6" style:display-name="一般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3" style:display-name="一般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4" style:display-name="一般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5" style:display-name="一般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6" style:display-name="一般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3" style:display-name="一般 5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4" style:display-name="一般 5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5" style:display-name="一般 5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6" style:display-name="一般 5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3" style:display-name="一般 5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4" style:display-name="一般 5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5" style:display-name="一般 5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6" style:display-name="一般 5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3" style:display-name="一般 6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4" style:display-name="一般 6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5" style:display-name="一般 6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6" style:display-name="一般 6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3" style:display-name="一般 6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4" style:display-name="一般 6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5" style:display-name="一般 6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6" style:display-name="一般 6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3" style:display-name="一般 6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4" style:display-name="一般 6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5" style:display-name="一般 6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6" style:display-name="一般 6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3" style:display-name="一般 6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4" style:display-name="一般 6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5" style:display-name="一般 6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6" style:display-name="一般 6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3" style:display-name="一般 6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4" style:display-name="一般 6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5" style:display-name="一般 6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6" style:display-name="一般 6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3" style:display-name="一般 6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4" style:display-name="一般 6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5" style:display-name="一般 6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6" style:display-name="一般 6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3" style:display-name="一般 6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4" style:display-name="一般 6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5" style:display-name="一般 6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6" style:display-name="一般 6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3" style:display-name="一般 6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4" style:display-name="一般 6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5" style:display-name="一般 6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6" style:display-name="一般 6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3" style:display-name="一般 6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4" style:display-name="一般 6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5" style:display-name="一般 6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6" style:display-name="一般 6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3" style:display-name="一般 6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4" style:display-name="一般 6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5" style:display-name="一般 6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6" style:display-name="一般 6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3" style:display-name="一般 7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4" style:display-name="一般 7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5" style:display-name="一般 7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6" style:display-name="一般 7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3" style:display-name="一般 7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4" style:display-name="一般 7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5" style:display-name="一般 7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6" style:display-name="一般 7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3" style:display-name="一般 7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4" style:display-name="一般 7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5" style:display-name="一般 7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6" style:display-name="一般 7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3" style:display-name="一般 7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4" style:display-name="一般 7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5" style:display-name="一般 7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6" style:display-name="一般 7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3" style:display-name="一般 7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4" style:display-name="一般 7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5" style:display-name="一般 7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6" style:display-name="一般 7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3" style:display-name="一般 7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4" style:display-name="一般 7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5" style:display-name="一般 7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6" style:display-name="一般 7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3" style:display-name="一般 7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4" style:display-name="一般 7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5" style:display-name="一般 7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6" style:display-name="一般 7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3" style:display-name="一般 7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4" style:display-name="一般 7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5" style:display-name="一般 7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6" style:display-name="一般 7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5" style:display-name="一般 7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6" style:display-name="一般 7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" style:display-name="一般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2" style:display-name="一般 7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4" style:display-name="一般 7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5" style:display-name="一般 7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6" style:display-name="一般 7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0" style:display-name="一般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2" style:display-name="一般 8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4" style:display-name="一般 8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5" style:display-name="一般 8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6" style:display-name="一般 8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1" style:display-name="一般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2" style:display-name="一般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3" style:display-name="一般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4" style:display-name="一般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5" style:display-name="一般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6" style:display-name="一般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7" style:display-name="一般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8" style:display-name="一般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9" style:display-name="一般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0" style:display-name="一般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1" style:display-name="一般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2" style:display-name="一般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3" style:display-name="一般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4" style:display-name="一般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" style:display-name="一般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_20_2" style:display-name="一般 9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6" style:display-name="一般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7" style:display-name="一般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8" style:display-name="一般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9" style:display-name="一般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4" style:display-name="備註 2 4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5" style:display-name="備註 2 5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12" style:display-name="千分位 12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10" style:display-name="千分位 2 10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11" style:display-name="千分位 2 11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/>
    <style:style style:name="千分位_20_2_20_3" style:display-name="千分位 2 3" style:family="table-cell" style:parent-style-name="Default" style:data-style-name="N141"/>
    <style:style style:name="千分位_20_2_20_4" style:display-name="千分位 2 4" style:family="table-cell" style:parent-style-name="Default" style:data-style-name="N141"/>
    <style:style style:name="千分位_20_2_20_5" style:display-name="千分位 2 5" style:family="table-cell" style:parent-style-name="Default" style:data-style-name="N141"/>
    <style:style style:name="千分位_20_2_20_6" style:display-name="千分位 2 6" style:family="table-cell" style:parent-style-name="Default" style:data-style-name="N141"/>
    <style:style style:name="千分位_20_2_20_7" style:display-name="千分位 2 7" style:family="table-cell" style:parent-style-name="Default" style:data-style-name="N141"/>
    <style:style style:name="千分位_20_2_20_8" style:display-name="千分位 2 8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41"/>
    <style:style style:name="千分位_20_3_20_2" style:display-name="千分位 3 2" style:family="table-cell" style:parent-style-name="Default" style:data-style-name="N141"/>
    <style:style style:name="千分位_20_3_20_3" style:display-name="千分位 3 3" style:family="table-cell" style:parent-style-name="Default" style:data-style-name="N141"/>
    <style:style style:name="千分位_20_3_20_4" style:display-name="千分位 3 4" style:family="table-cell" style:parent-style-name="Default" style:data-style-name="N141"/>
    <style:style style:name="千分位_20_3_20_5" style:display-name="千分位 3 5" style:family="table-cell" style:parent-style-name="Default" style:data-style-name="N141"/>
    <style:style style:name="千分位_20_3_20_6" style:display-name="千分位 3 6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4_20_2" style:display-name="千分位 4 2" style:family="table-cell" style:parent-style-name="Default" style:data-style-name="N141"/>
    <style:style style:name="千分位_20_4_20_3" style:display-name="千分位 4 3" style:family="table-cell" style:parent-style-name="Default" style:data-style-name="N141"/>
    <style:style style:name="千分位_20_4_20_4" style:display-name="千分位 4 4" style:family="table-cell" style:parent-style-name="Default" style:data-style-name="N141"/>
    <style:style style:name="千分位_20_4_20_5" style:display-name="千分位 4 5" style:family="table-cell" style:parent-style-name="Default" style:data-style-name="N141"/>
    <style:style style:name="千分位_20_4_20_6" style:display-name="千分位 4 6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5_20_2" style:display-name="千分位 5 2" style:family="table-cell" style:parent-style-name="Default" style:data-style-name="N141"/>
    <style:style style:name="千分位_20_5_20_3" style:display-name="千分位 5 3" style:family="table-cell" style:parent-style-name="Default" style:data-style-name="N141"/>
    <style:style style:name="千分位_20_5_20_4" style:display-name="千分位 5 4" style:family="table-cell" style:parent-style-name="Default" style:data-style-name="N141"/>
    <style:style style:name="千分位_20_5_20_5" style:display-name="千分位 5 5" style:family="table-cell" style:parent-style-name="Default" style:data-style-name="N141"/>
    <style:style style:name="千分位_20_5_20_6" style:display-name="千分位 5 6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7_20_2" style:display-name="千分位 7 2" style:family="table-cell" style:parent-style-name="Default" style:data-style-name="N141"/>
    <style:style style:name="千分位_20_7_20_3" style:display-name="千分位 7 3" style:family="table-cell" style:parent-style-name="Default" style:data-style-name="N141"/>
    <style:style style:name="千分位_20_7_20_4" style:display-name="千分位 7 4" style:family="table-cell" style:parent-style-name="Default" style:data-style-name="N141"/>
    <style:style style:name="千分位_20_7_20_5" style:display-name="千分位 7 5" style:family="table-cell" style:parent-style-name="Default" style:data-style-name="N141"/>
    <style:style style:name="千分位_20_7_20_6" style:display-name="千分位 7 6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4" style:display-name="合計 2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5" style:display-name="合計 2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4" style:display-name="計算方式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5" style:display-name="計算方式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4" style:display-name="輸入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5" style:display-name="輸入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4" style:display-name="輸出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5" style:display-name="輸出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112年_28_填寫範例_29_" style:display-name="PageStyle_112年(填寫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紀科員</meta:initial-creator>
    <meta:print-date>2023-01-09T06:14:19</meta:print-date>
    <meta:creation-date>2014-01-10T07:18:17</meta:creation-date>
    <dc:date>2026-05-27T11:06:40.489000000</dc:date>
    <meta:generator>MODA_ODF_Application_Tools/3.5.5.5.1$Windows_X86_64 LibreOffice_project/0731c5f9adee5daee576bb62a18f665a8d51cd0c</meta:generator>
    <meta:editing-duration>PT1H4M11S</meta:editing-duration>
    <meta:editing-cycles>20</meta:editing-cycles>
    <meta:document-statistic meta:table-count="1" meta:cell-count="25" meta:object-count="0"/>
    <meta:user-defined meta:name="AppVersion">16.0300</meta:user-defined>
    <meta:user-defined meta:name="Company">NTPC</meta:user-defined>
  </office:meta>
</office:document-meta>
</file>