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新細明體11" svg:font-family="新細明體1" style:font-family-generic="roman"/>
    <style:font-face style:name="新細明體21" svg:font-family="新細明體2" style:font-family-generic="roman"/>
    <style:font-face style:name="新細明體1" svg:font-family="新細明體1" style:font-family-generic="script"/>
    <style:font-face style:name="新細明體2" svg:font-family="新細明體2" style:font-family-generic="script"/>
    <style:font-face style:name="標楷體" svg:font-family="標楷體" style:font-family-generic="script"/>
    <style:font-face style:name="新細明體3" svg:font-family="新細明體" style:font-family-generic="swiss"/>
    <style:font-face style:name="新細明體22" svg:font-family="新細明體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92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5.473cm"/>
    </style:style>
    <style:style style:name="co4" style:family="table-column">
      <style:table-column-properties fo:break-before="auto" style:column-width="4.678cm"/>
    </style:style>
    <style:style style:name="co5" style:family="table-column">
      <style:table-column-properties fo:break-before="auto" style:column-width="3.706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2.861cm"/>
    </style:style>
    <style:style style:name="co8" style:family="table-column">
      <style:table-column-properties fo:break-before="auto" style:column-width="14.005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1.711cm" fo:break-before="auto" style:use-optimal-row-height="true"/>
    </style:style>
    <style:style style:name="ro4" style:family="table-row">
      <style:table-row-properties style:row-height="5.65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112年_28_填寫範例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19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9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Lucida Sans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font-name="新細明體" style:text-position="0% 100%" style:font-name-asian="新細明體"/>
    </style:style>
    <style:style style:name="T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Lucida Sans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text-position="0% 100%" style:font-name="標楷體" style:font-name-asian="標楷體"/>
    </style:style>
    <style:style style:name="T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Lucida Sans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text-position="0% 100%" style:font-name="新細明體" style:font-name-asian="新細明體"/>
    </style:style>
    <style:style style:name="T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asian="標楷體" style:font-name-complex="Lucida Sans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" table:style-name="ta1" table:print-ranges="114年.A1:114年.H4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28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1011" table:default-cell-style-name="ce17"/>
        <table:table-row table:style-name="ro1">
          <table:table-cell table:style-name="ce1" office:value-type="string" calcext:value-type="string" table:number-columns-spanned="8" table:number-rows-spanned="1">
            <text:p>114年新北市萬里區公所辦理里鄰活動、民俗節慶推廣、教育訓練及研習計畫一覽表</text:p>
          </table:table-cell>
          <table:covered-table-cell table:number-columns-repeated="7" table:style-name="ce1"/>
          <table:table-cell table:style-name="ce7" table:number-columns-repeated="1011"/>
        </table:table-row>
        <table:table-row table:style-name="ro2">
          <table:table-cell table:style-name="ce6" office:value-type="string" calcext:value-type="string" table:number-columns-spanned="1" table:number-rows-spanned="2">
            <text:p>項次</text:p>
          </table:table-cell>
          <table:table-cell table:style-name="ce6" office:value-type="string" calcext:value-type="string" table:number-columns-spanned="1" table:number-rows-spanned="2">
            <text:p>里別</text:p>
          </table:table-cell>
          <table:table-cell table:style-name="ce6" office:value-type="string" calcext:value-type="string" table:number-columns-spanned="1" table:number-rows-spanned="2">
            <text:p>名稱</text:p>
          </table:table-cell>
          <table:table-cell table:style-name="ce6" office:value-type="string" calcext:value-type="string" table:number-columns-spanned="1" table:number-rows-spanned="2">
            <text:p>地點</text:p>
          </table:table-cell>
          <table:table-cell table:style-name="ce6" office:value-type="string" calcext:value-type="string" table:number-columns-spanned="1" table:number-rows-spanned="2">
            <text:p>日期</text:p>
          </table:table-cell>
          <table:table-cell table:style-name="ce6" office:value-type="string" calcext:value-type="string" table:number-columns-spanned="1" table:number-rows-spanned="2">
            <text:p>預估車輛數</text:p>
          </table:table-cell>
          <table:table-cell table:style-name="ce6" office:value-type="string" calcext:value-type="string" table:number-columns-spanned="1" table:number-rows-spanned="2">
            <text:p>預估參加人數</text:p>
          </table:table-cell>
          <table:table-cell table:style-name="ce6" office:value-type="string" calcext:value-type="string" table:number-columns-spanned="1" table:number-rows-spanned="2">
            <text:p>備註</text:p>
            <text:p>〈集合時間及晚餐地點<text:span text:style-name="T1">、</text:span><text:span text:style-name="T2">里長姓名手機〉</text:span></text:p>
          </table:table-cell>
          <table:table-cell table:number-columns-repeated="1011"/>
        </table:table-row>
        <table:table-row table:style-name="ro3">
          <table:covered-table-cell table:number-columns-repeated="8" table:style-name="ce4"/>
          <table:table-cell table:number-columns-repeated="1011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萬里里</text:p>
          </table:table-cell>
          <table:table-cell table:style-name="ce23" office:value-type="string" calcext:value-type="string">
            <text:p>新北市萬里區萬里里114年關懷長者暨防治登革熱病媒蚊宣導</text:p>
          </table:table-cell>
          <table:table-cell table:style-name="ce29" office:value-type="string" calcext:value-type="string">
            <text:p>朝基餐廳</text:p>
          </table:table-cell>
          <table:table-cell table:style-name="ce23" office:value-type="string" calcext:value-type="string">
            <text:p>114.12.22</text:p>
          </table:table-cell>
          <table:table-cell table:style-name="ce19" office:value-type="string" calcext:value-type="string">
            <text:p>0</text:p>
          </table:table-cell>
          <table:table-cell table:style-name="ce35" office:value-type="float" office:value="160" calcext:value-type="float">
            <text:p>160</text:p>
          </table:table-cell>
          <table:table-cell table:style-name="ce36" office:value-type="string" calcext:value-type="string">
            <text:p><text:span text:style-name="T3">時間</text:span><text:span text:style-name="T4">：114/12/22</text:span><text:span text:style-name="T5">(下午6點</text:span><text:span text:style-name="T6">)</text:span></text:p>
            <text:p><text:span text:style-name="T7">地點：朝基餐廳</text:span></text:p>
            <text:p><text:span text:style-name="T7">里長姓名手機:王傑倫、0977040777</text:span></text:p>
          </table:table-cell>
          <table:table-cell table:number-columns-repeated="1011"/>
        </table:table-row>
        <table:table-row table:style-name="ro4" table:number-rows-repeated="2">
          <table:table-cell table:style-name="ce13"/>
          <table:table-cell table:style-name="ce22"/>
          <table:table-cell table:style-name="ce25"/>
          <table:table-cell table:style-name="ce30" table:number-columns-repeated="2"/>
          <table:table-cell table:style-name="ce22"/>
          <table:table-cell table:style-name="ce34"/>
          <table:table-cell table:style-name="ce36"/>
          <table:table-cell table:number-columns-repeated="1011"/>
        </table:table-row>
        <table:table-row table:style-name="ro4">
          <table:table-cell table:style-name="ce13"/>
          <table:table-cell table:style-name="ce22"/>
          <table:table-cell table:style-name="ce25"/>
          <table:table-cell table:style-name="ce30" table:number-columns-repeated="2"/>
          <table:table-cell table:style-name="ce34" table:number-columns-repeated="2"/>
          <table:table-cell table:style-name="ce36"/>
          <table:table-cell table:number-columns-repeated="1011"/>
        </table:table-row>
        <table:table-row table:style-name="ro5" table:number-rows-repeated="1048568">
          <table:table-cell table:number-columns-repeated="1019"/>
        </table:table-row>
        <table:table-row table:style-name="ro6">
          <table:table-cell table:number-columns-repeated="1019"/>
        </table:table-row>
        <table:named-expressions>
          <table:named-range table:name="_xlnm.Print_Area" table:base-cell-address="$114年.$A$1" table:cell-range-address="$114年.$A$1:.$J$3" table:range-usable-as="print-range"/>
          <table:named-range table:name="_xlnm._FilterDatabase" table:base-cell-address="$114年.$A$1" table:cell-range-address="$114年.$B$1:.$B$4"/>
        </table:named-expressions>
      </table:table>
      <table:named-expressions/>
      <table:database-ranges>
        <table:database-range table:name="__Anonymous_Sheet_DB__0" table:target-range-address="114年.B1:114年.B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新細明體11" svg:font-family="新細明體1" style:font-family-generic="roman"/>
    <style:font-face style:name="新細明體21" svg:font-family="新細明體2" style:font-family-generic="roman"/>
    <style:font-face style:name="新細明體1" svg:font-family="新細明體1" style:font-family-generic="script"/>
    <style:font-face style:name="新細明體2" svg:font-family="新細明體2" style:font-family-generic="script"/>
    <style:font-face style:name="標楷體" svg:font-family="標楷體" style:font-family-generic="script"/>
    <style:font-face style:name="新細明體3" svg:font-family="新細明體" style:font-family-generic="swiss"/>
    <style:font-face style:name="新細明體22" svg:font-family="新細明體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P1" style:volatile="true"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decimal-places="0" number:min-integer-digits="2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date-style style:name="N157">
      <number:day/>
      <number:text>-</number:text>
      <number:month number:textual="true"/>
      <number:text>-</number:text>
      <number:year/>
    </number:date-style>
    <number:date-style style:name="N158">
      <number:day/>
      <number:text>-</number:text>
      <number:month number:textual="true"/>
    </number:date-style>
    <number:date-style style:name="N159">
      <number:month number:textual="true"/>
      <number:text>-</number:text>
      <number:year/>
    </number:date-style>
    <number:time-style style:name="N160">
      <number:hours number:style="long"/>
      <number:text>:</number:text>
      <number:minutes number:style="long"/>
      <number:text> </number:text>
      <number:am-pm/>
    </number:time-style>
    <number:time-style style:name="N16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date-style style:name="N168">
      <number:month/>
      <number:text>/</number:text>
      <number:day/>
      <number:text>/</number:text>
      <number:year/>
    </number:date-style>
    <number:date-style style:name="N169">
      <number:year number:style="long"/>
      <number:text>年</number:text>
      <number:month/>
      <number:text>月</number:text>
      <number:day/>
      <number:text>日</number:text>
    </number:date-style>
    <number:time-style style:name="N170">
      <number:am-pm/>
      <number:hours number:style="long"/>
      <number:text>時</number:text>
      <number:minutes number:style="long"/>
      <number:text>分</number:text>
    </number:time-style>
    <number:time-style style:name="N17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number:text>-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</number:number-style>
    <number:number-style style:name="N174">
      <number:text>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$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time-style style:name="N188">
      <number:minutes number:style="long"/>
      <number:text>:</number:text>
      <number:seconds number:style="long"/>
    </number:time-style>
    <number:time-style style:name="N18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0">
      <number:minutes number:style="long"/>
      <number:text>:</number:text>
      <number:seconds number:style="long" number:decimal-places="1"/>
    </number:time-style>
    <number:number-style style:name="N19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2P0" style:volatile="true">
      <number:number number:decimal-places="0" number:min-decimal-places="0" number:min-integer-digits="1" number:grouping="true"/>
    </number:number-style>
    <number:number-style style:name="N192">
      <style:text-properties fo:color="#ff0000"/>
      <number:number number:decimal-places="0" number:min-decimal-places="0" number:min-integer-digits="1" number:grouping="true"/>
      <style:map style:condition="value()&gt;=0" style:apply-style-name="N192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fo:background-color="#b9cde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1" style:font-family-generic="script" fo:font-size="10pt" fo:font-style="normal" fo:text-shadow="none" style:text-underline-style="none" fo:font-weight="normal" style:font-name-asian="新細明體1" style:font-family-asian="新細明體1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_34_0_25__20_-_20_Accent1_20_2_20_2" style:display-name="40% - Accent1 2 2" style:family="table-cell" style:parent-style-name="Default" style:data-style-name="N0">
      <style:table-cell-properties fo:background-color="#b9cde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2" fo:font-family="新細明體2" style:font-family-generic="script" fo:font-size="10pt" fo:font-style="normal" fo:text-shadow="none" style:text-underline-style="none" fo:font-weight="normal" style:font-name-asian="新細明體2" style:font-family-asian="新細明體2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1_20_2" style:display-name="Accent 1 2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1_20_3" style:display-name="Accent 1 3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1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1_20_7" style:display-name="Accent 1 7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2" style:display-name="Accent 2 2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3" style:display-name="Accent 2 3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1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8" style:display-name="Accent 2 8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2" style:display-name="Accent 3 2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3_20_9" style:display-name="Accent 3 9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6" style:display-name="Accent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1_20_2" style:display-name="Accent1 2" style:family="table-cell" style:parent-style-name="Default" style:data-style-name="N0">
      <style:table-cell-properties fo:background-color="#4f81bd" style:cell-protect="protected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Accent1_20_2_20_2" style:display-name="Accent1 2 2" style:family="table-cell" style:parent-style-name="Default" style:data-style-name="N0">
      <style:table-cell-properties fo:background-color="#4f81bd" style:cell-protect="protected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2" fo:font-family="新細明體2" style:font-family-generic="swiss" fo:font-size="11pt" fo:font-style="normal" fo:text-shadow="none" style:text-underline-style="none" fo:font-weight="bold" style:font-name-asian="新細明體22" style:font-family-asian="新細明體2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Bad_20_10" style:display-name="Bad 10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21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11" style:display-name="Error 11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1" fo:font-family="新細明體2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Comma" style:display-name="Excel Built-in Comma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_20_2" style:display-name="Excel Built-in Comma 2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rmal_20_2_20_2" style:display-name="Excel Built-in 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ormal_20_2_20_3" style:display-name="Excel Built-in 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ormal_20_2_20_4" style:display-name="Excel Built-in 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Footnote_20_12" style:display-name="Footnot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Footnote_20_2" style:display-name="Footnot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1" fo:font-family="新細明體1" style:font-family-generic="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Footnote_20_3" style:display-name="Footnot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21" fo:font-family="新細明體2" style:font-family-generic="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3" style:display-name="Good 1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21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_28_user_29__20_14" style:display-name="Heading (user)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_28_user_29__20_2" style:display-name="Heading (user)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_28_user_29__20_3" style:display-name="Heading (user)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5" style:display-name="Heading 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_20_2" style:display-name="Heading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1_20_3" style:display-name="Heading 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16" style:display-name="Heading 2 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2_20_2" style:display-name="Heading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3" style:display-name="Heading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2_20_4" style:display-name="Heading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yperlink_20_17" style:display-name="Hyperlink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21" fo:font-family="新細明體2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18" style:display-name="Neutral 1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21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swiss" fo:font-size="11pt" fo:font-style="normal" fo:text-shadow="none" style:text-underline-style="none" fo:font-weight="normal" style:font-name-asian="新細明體22" style:font-family-asian="新細明體2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Note_20_19" style:display-name="Note 19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21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_20__28_user_29__20_20" style:display-name="Result (user)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0pt" style:font-style-asian="italic" style:font-weight-asian="bold" style:font-size-complex="10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/>
    <style:style style:name="Result2_20_2" style:display-name="Result2 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Status_20_21" style:display-name="Status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3" style:display-name="Status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ext_20_2" style:display-name="Tex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ext_20_22" style:display-name="Text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Warning_20_2" style:display-name="Warning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arning_20_23" style:display-name="Warning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Warning_20_3" style:display-name="Warn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21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0" style:display-name="一般 10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1" style:display-name="一般 1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2" style:display-name="一般 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3" style:display-name="一般 1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4" style:display-name="一般 1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5" style:display-name="一般 10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6" style:display-name="一般 1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7" style:display-name="一般 10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8" style:display-name="一般 10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9" style:display-name="一般 10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3" style:display-name="一般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4" style:display-name="一般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5" style:display-name="一般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6" style:display-name="一般 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7" style:display-name="一般 1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0" style:display-name="一般 1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1" style:display-name="一般 1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2" style:display-name="一般 1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3" style:display-name="一般 1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4" style:display-name="一般 1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5" style:display-name="一般 1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6" style:display-name="一般 1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7" style:display-name="一般 1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8" style:display-name="一般 1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9" style:display-name="一般 1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3" style:display-name="一般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4" style:display-name="一般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5" style:display-name="一般 1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6" style:display-name="一般 1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7" style:display-name="一般 1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0" style:display-name="一般 1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1" style:display-name="一般 1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2" style:display-name="一般 1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3" style:display-name="一般 1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4" style:display-name="一般 1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5" style:display-name="一般 1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6" style:display-name="一般 1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7" style:display-name="一般 1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8" style:display-name="一般 1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9" style:display-name="一般 1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2" style:display-name="一般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3" style:display-name="一般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4" style:display-name="一般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5" style:display-name="一般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6" style:display-name="一般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7" style:display-name="一般 1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0" style:display-name="一般 1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1" style:display-name="一般 1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2" style:display-name="一般 1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3" style:display-name="一般 1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4" style:display-name="一般 1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5" style:display-name="一般 1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6" style:display-name="一般 1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7" style:display-name="一般 1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8" style:display-name="一般 1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9" style:display-name="一般 1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2" style:display-name="一般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3" style:display-name="一般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4" style:display-name="一般 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5" style:display-name="一般 1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6" style:display-name="一般 1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7" style:display-name="一般 1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0" style:display-name="一般 1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1" style:display-name="一般 1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2" style:display-name="一般 1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3" style:display-name="一般 1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4" style:display-name="一般 1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5" style:display-name="一般 1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6" style:display-name="一般 1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7" style:display-name="一般 1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8" style:display-name="一般 1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9" style:display-name="一般 1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2" style:display-name="一般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3" style:display-name="一般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4" style:display-name="一般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5" style:display-name="一般 1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6" style:display-name="一般 1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7" style:display-name="一般 1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0" style:display-name="一般 1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1" style:display-name="一般 1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2" style:display-name="一般 1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3" style:display-name="一般 1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4" style:display-name="一般 1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5" style:display-name="一般 1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6" style:display-name="一般 1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7" style:display-name="一般 1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8" style:display-name="一般 1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9" style:display-name="一般 1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2" style:display-name="一般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3" style:display-name="一般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4" style:display-name="一般 1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5" style:display-name="一般 1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6" style:display-name="一般 1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7" style:display-name="一般 1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0" style:display-name="一般 1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1" style:display-name="一般 1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2" style:display-name="一般 1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3" style:display-name="一般 1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4" style:display-name="一般 1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5" style:display-name="一般 1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6" style:display-name="一般 1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7" style:display-name="一般 1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8" style:display-name="一般 1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9" style:display-name="一般 1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2" style:display-name="一般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3" style:display-name="一般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4" style:display-name="一般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5" style:display-name="一般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6" style:display-name="一般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0" style:display-name="一般 1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1" style:display-name="一般 1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2" style:display-name="一般 1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3" style:display-name="一般 1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4" style:display-name="一般 1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5" style:display-name="一般 1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6" style:display-name="一般 1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177" style:display-name="一般 1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8" style:display-name="一般 1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9" style:display-name="一般 1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2" style:display-name="一般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3" style:display-name="一般 1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4" style:display-name="一般 1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5" style:display-name="一般 1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6" style:display-name="一般 1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0" style:display-name="一般 1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2" style:display-name="一般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3" style:display-name="一般 1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4" style:display-name="一般 1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5" style:display-name="一般 1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6" style:display-name="一般 1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10" style:display-name="一般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2" style:display-name="一般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3" style:display-name="一般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4" style:display-name="一般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5" style:display-name="一般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6" style:display-name="一般 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2" style:display-name="一般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3" style:display-name="一般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4" style:display-name="一般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5" style:display-name="一般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6" style:display-name="一般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7" style:display-name="一般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8" style:display-name="一般 2 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2_20_9" style:display-name="一般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swiss" fo:font-size="12pt" fo:font-style="normal" fo:text-shadow="none" style:text-underline-style="none" fo:font-weight="normal" style:font-name-asian="新細明體22" style:font-family-asian="新細明體2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2" style:display-name="一般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3" style:display-name="一般 2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4" style:display-name="一般 2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5" style:display-name="一般 2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6" style:display-name="一般 2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2" style:display-name="一般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3" style:display-name="一般 2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4" style:display-name="一般 2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5" style:display-name="一般 2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6" style:display-name="一般 2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2" style:display-name="一般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3" style:display-name="一般 2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4" style:display-name="一般 2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5" style:display-name="一般 2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6" style:display-name="一般 2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2" style:display-name="一般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3" style:display-name="一般 2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4" style:display-name="一般 2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5" style:display-name="一般 2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6" style:display-name="一般 2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2" style:display-name="一般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3" style:display-name="一般 2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4" style:display-name="一般 2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5" style:display-name="一般 2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6" style:display-name="一般 2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2" style:display-name="一般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3" style:display-name="一般 2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4" style:display-name="一般 2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5" style:display-name="一般 2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6" style:display-name="一般 2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2" style:display-name="一般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3" style:display-name="一般 2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4" style:display-name="一般 2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5" style:display-name="一般 2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6" style:display-name="一般 2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2" style:display-name="一般 2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3" style:display-name="一般 2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4" style:display-name="一般 2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5" style:display-name="一般 2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6" style:display-name="一般 2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2" style:display-name="一般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3" style:display-name="一般 2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4" style:display-name="一般 2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5" style:display-name="一般 2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6" style:display-name="一般 2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2" style:display-name="一般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3" style:display-name="一般 3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4" style:display-name="一般 3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5" style:display-name="一般 3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6" style:display-name="一般 3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2" style:display-name="一般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3" style:display-name="一般 3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4" style:display-name="一般 3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5" style:display-name="一般 3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6" style:display-name="一般 3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2" style:display-name="一般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3" style:display-name="一般 3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4" style:display-name="一般 3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5" style:display-name="一般 3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6" style:display-name="一般 3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2" style:display-name="一般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3" style:display-name="一般 3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4" style:display-name="一般 3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5" style:display-name="一般 3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6" style:display-name="一般 3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2" style:display-name="一般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3" style:display-name="一般 3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4" style:display-name="一般 3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5" style:display-name="一般 3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6" style:display-name="一般 3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2" style:display-name="一般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3" style:display-name="一般 3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4" style:display-name="一般 3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5" style:display-name="一般 3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6" style:display-name="一般 3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2" style:display-name="一般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3" style:display-name="一般 3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4" style:display-name="一般 3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5" style:display-name="一般 3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6" style:display-name="一般 3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2" style:display-name="一般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3" style:display-name="一般 3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4" style:display-name="一般 3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5" style:display-name="一般 3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6" style:display-name="一般 3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2" style:display-name="一般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3" style:display-name="一般 3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4" style:display-name="一般 3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5" style:display-name="一般 3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6" style:display-name="一般 3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2" style:display-name="一般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3" style:display-name="一般 3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4" style:display-name="一般 3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5" style:display-name="一般 3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6" style:display-name="一般 3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2" style:display-name="一般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3" style:display-name="一般 4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4" style:display-name="一般 4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5" style:display-name="一般 4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6" style:display-name="一般 4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2" style:display-name="一般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3" style:display-name="一般 4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4" style:display-name="一般 4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5" style:display-name="一般 4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6" style:display-name="一般 4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2" style:display-name="一般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3" style:display-name="一般 4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4" style:display-name="一般 4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5" style:display-name="一般 4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6" style:display-name="一般 4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2" style:display-name="一般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3" style:display-name="一般 4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4" style:display-name="一般 4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5" style:display-name="一般 4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6" style:display-name="一般 4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2" style:display-name="一般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3" style:display-name="一般 4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4" style:display-name="一般 4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5" style:display-name="一般 4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6" style:display-name="一般 4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2" style:display-name="一般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3" style:display-name="一般 4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4" style:display-name="一般 4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5" style:display-name="一般 4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6" style:display-name="一般 4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2" style:display-name="一般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3" style:display-name="一般 4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4" style:display-name="一般 4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5" style:display-name="一般 4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6" style:display-name="一般 4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" style:display-name="一般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2" style:display-name="一般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3" style:display-name="一般 4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4" style:display-name="一般 4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5" style:display-name="一般 4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6" style:display-name="一般 4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2" style:display-name="一般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3" style:display-name="一般 4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4" style:display-name="一般 4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5" style:display-name="一般 4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6" style:display-name="一般 4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2" style:display-name="一般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3" style:display-name="一般 4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4" style:display-name="一般 4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5" style:display-name="一般 4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6" style:display-name="一般 4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2" style:display-name="一般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3" style:display-name="一般 5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4" style:display-name="一般 5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5" style:display-name="一般 5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6" style:display-name="一般 5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2" style:display-name="一般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3" style:display-name="一般 5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4" style:display-name="一般 5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5" style:display-name="一般 5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6" style:display-name="一般 5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2" style:display-name="一般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3" style:display-name="一般 5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4" style:display-name="一般 5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5" style:display-name="一般 5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6" style:display-name="一般 5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" style:display-name="一般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2" style:display-name="一般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3" style:display-name="一般 5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4" style:display-name="一般 5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5" style:display-name="一般 5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6" style:display-name="一般 5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" style:display-name="一般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2" style:display-name="一般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3" style:display-name="一般 5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4" style:display-name="一般 5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5" style:display-name="一般 5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6" style:display-name="一般 5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" style:display-name="一般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2" style:display-name="一般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3" style:display-name="一般 5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4" style:display-name="一般 5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5" style:display-name="一般 5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6" style:display-name="一般 5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" style:display-name="一般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2" style:display-name="一般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3" style:display-name="一般 5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4" style:display-name="一般 5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5" style:display-name="一般 5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6" style:display-name="一般 5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" style:display-name="一般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2" style:display-name="一般 5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3" style:display-name="一般 5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4" style:display-name="一般 5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5" style:display-name="一般 5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6" style:display-name="一般 5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" style:display-name="一般 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2" style:display-name="一般 5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3" style:display-name="一般 5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4" style:display-name="一般 5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5" style:display-name="一般 5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6" style:display-name="一般 5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2" style:display-name="一般 5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3" style:display-name="一般 5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4" style:display-name="一般 5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5" style:display-name="一般 5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6" style:display-name="一般 5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0" style:display-name="一般 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2" style:display-name="一般 6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3" style:display-name="一般 6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4" style:display-name="一般 6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5" style:display-name="一般 6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6" style:display-name="一般 6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" style:display-name="一般 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2" style:display-name="一般 6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3" style:display-name="一般 6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4" style:display-name="一般 6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5" style:display-name="一般 6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6" style:display-name="一般 6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" style:display-name="一般 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2" style:display-name="一般 6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3" style:display-name="一般 6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4" style:display-name="一般 6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5" style:display-name="一般 6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6" style:display-name="一般 6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" style:display-name="一般 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2" style:display-name="一般 6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3" style:display-name="一般 6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4" style:display-name="一般 6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5" style:display-name="一般 6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6" style:display-name="一般 6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" style:display-name="一般 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2" style:display-name="一般 6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3" style:display-name="一般 6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4" style:display-name="一般 6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5" style:display-name="一般 6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6" style:display-name="一般 6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" style:display-name="一般 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2" style:display-name="一般 6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3" style:display-name="一般 6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4" style:display-name="一般 6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5" style:display-name="一般 6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6" style:display-name="一般 6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" style:display-name="一般 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2" style:display-name="一般 6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3" style:display-name="一般 6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4" style:display-name="一般 6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5" style:display-name="一般 6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6" style:display-name="一般 6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" style:display-name="一般 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2" style:display-name="一般 6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3" style:display-name="一般 6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4" style:display-name="一般 6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5" style:display-name="一般 6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6" style:display-name="一般 6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" style:display-name="一般 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2" style:display-name="一般 6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3" style:display-name="一般 6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4" style:display-name="一般 6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5" style:display-name="一般 6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6" style:display-name="一般 6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" style:display-name="一般 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2" style:display-name="一般 6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3" style:display-name="一般 6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4" style:display-name="一般 6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5" style:display-name="一般 6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6" style:display-name="一般 6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0" style:display-name="一般 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2" style:display-name="一般 7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3" style:display-name="一般 7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4" style:display-name="一般 7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5" style:display-name="一般 7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6" style:display-name="一般 7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" style:display-name="一般 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2" style:display-name="一般 7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3" style:display-name="一般 7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4" style:display-name="一般 7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5" style:display-name="一般 7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6" style:display-name="一般 7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" style:display-name="一般 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2" style:display-name="一般 7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3" style:display-name="一般 7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4" style:display-name="一般 7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5" style:display-name="一般 7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6" style:display-name="一般 7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" style:display-name="一般 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2" style:display-name="一般 7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3" style:display-name="一般 7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4" style:display-name="一般 7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5" style:display-name="一般 7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6" style:display-name="一般 7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" style:display-name="一般 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2" style:display-name="一般 7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3" style:display-name="一般 7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4" style:display-name="一般 7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5" style:display-name="一般 7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6" style:display-name="一般 7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" style:display-name="一般 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2" style:display-name="一般 7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3" style:display-name="一般 7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4" style:display-name="一般 7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5" style:display-name="一般 7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6" style:display-name="一般 7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" style:display-name="一般 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2" style:display-name="一般 7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3" style:display-name="一般 7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4" style:display-name="一般 7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5" style:display-name="一般 7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6" style:display-name="一般 7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" style:display-name="一般 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2" style:display-name="一般 7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3" style:display-name="一般 7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4" style:display-name="一般 7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5" style:display-name="一般 7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6" style:display-name="一般 7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" style:display-name="一般 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2" style:display-name="一般 7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3" style:display-name="一般 7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4" style:display-name="一般 7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5" style:display-name="一般 7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6" style:display-name="一般 7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" style:display-name="一般 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2" style:display-name="一般 7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3" style:display-name="一般 7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4" style:display-name="一般 7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5" style:display-name="一般 7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6" style:display-name="一般 7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0" style:display-name="一般 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2" style:display-name="一般 8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3" style:display-name="一般 8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4" style:display-name="一般 8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5" style:display-name="一般 8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6" style:display-name="一般 8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1" style:display-name="一般 8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2" style:display-name="一般 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3" style:display-name="一般 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4" style:display-name="一般 8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5" style:display-name="一般 8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6" style:display-name="一般 8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7" style:display-name="一般 8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8" style:display-name="一般 8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9" style:display-name="一般 8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0" style:display-name="一般 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1" style:display-name="一般 9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2" style:display-name="一般 9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3" style:display-name="一般 9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4" style:display-name="一般 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5" style:display-name="一般 9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5_20_2" style:display-name="一般 9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6" style:display-name="一般 9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7" style:display-name="一般 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8" style:display-name="一般 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9" style:display-name="一般 9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_20_2" style:display-name="中等 2 2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3" style:display-name="備註 2 3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4" style:display-name="備註 2 4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5" style:display-name="備註 2 5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12" style:display-name="千分位 12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20_2_20_10" style:display-name="千分位 2 10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11" style:display-name="千分位 2 11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41"/>
    <style:style style:name="千分位_20_2_20_3" style:display-name="千分位 2 3" style:family="table-cell" style:parent-style-name="Default" style:data-style-name="N141"/>
    <style:style style:name="千分位_20_2_20_4" style:display-name="千分位 2 4" style:family="table-cell" style:parent-style-name="Default" style:data-style-name="N141"/>
    <style:style style:name="千分位_20_2_20_5" style:display-name="千分位 2 5" style:family="table-cell" style:parent-style-name="Default" style:data-style-name="N141"/>
    <style:style style:name="千分位_20_2_20_6" style:display-name="千分位 2 6" style:family="table-cell" style:parent-style-name="Default" style:data-style-name="N141"/>
    <style:style style:name="千分位_20_2_20_7" style:display-name="千分位 2 7" style:family="table-cell" style:parent-style-name="Default" style:data-style-name="N141"/>
    <style:style style:name="千分位_20_2_20_8" style:display-name="千分位 2 8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9" style:display-name="千分位 2 9" style:family="table-cell" style:parent-style-name="Default" style:data-style-name="N14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" style:display-name="千分位 3" style:family="table-cell" style:parent-style-name="Default" style:data-style-name="N141"/>
    <style:style style:name="千分位_20_3_20_2" style:display-name="千分位 3 2" style:family="table-cell" style:parent-style-name="Default" style:data-style-name="N141"/>
    <style:style style:name="千分位_20_3_20_3" style:display-name="千分位 3 3" style:family="table-cell" style:parent-style-name="Default" style:data-style-name="N141"/>
    <style:style style:name="千分位_20_3_20_4" style:display-name="千分位 3 4" style:family="table-cell" style:parent-style-name="Default" style:data-style-name="N141"/>
    <style:style style:name="千分位_20_3_20_5" style:display-name="千分位 3 5" style:family="table-cell" style:parent-style-name="Default" style:data-style-name="N141"/>
    <style:style style:name="千分位_20_3_20_6" style:display-name="千分位 3 6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4_20_2" style:display-name="千分位 4 2" style:family="table-cell" style:parent-style-name="Default" style:data-style-name="N141"/>
    <style:style style:name="千分位_20_4_20_3" style:display-name="千分位 4 3" style:family="table-cell" style:parent-style-name="Default" style:data-style-name="N141"/>
    <style:style style:name="千分位_20_4_20_4" style:display-name="千分位 4 4" style:family="table-cell" style:parent-style-name="Default" style:data-style-name="N141"/>
    <style:style style:name="千分位_20_4_20_5" style:display-name="千分位 4 5" style:family="table-cell" style:parent-style-name="Default" style:data-style-name="N141"/>
    <style:style style:name="千分位_20_4_20_6" style:display-name="千分位 4 6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5_20_2" style:display-name="千分位 5 2" style:family="table-cell" style:parent-style-name="Default" style:data-style-name="N141"/>
    <style:style style:name="千分位_20_5_20_3" style:display-name="千分位 5 3" style:family="table-cell" style:parent-style-name="Default" style:data-style-name="N141"/>
    <style:style style:name="千分位_20_5_20_4" style:display-name="千分位 5 4" style:family="table-cell" style:parent-style-name="Default" style:data-style-name="N141"/>
    <style:style style:name="千分位_20_5_20_5" style:display-name="千分位 5 5" style:family="table-cell" style:parent-style-name="Default" style:data-style-name="N141"/>
    <style:style style:name="千分位_20_5_20_6" style:display-name="千分位 5 6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7_20_2" style:display-name="千分位 7 2" style:family="table-cell" style:parent-style-name="Default" style:data-style-name="N141"/>
    <style:style style:name="千分位_20_7_20_3" style:display-name="千分位 7 3" style:family="table-cell" style:parent-style-name="Default" style:data-style-name="N141"/>
    <style:style style:name="千分位_20_7_20_4" style:display-name="千分位 7 4" style:family="table-cell" style:parent-style-name="Default" style:data-style-name="N141"/>
    <style:style style:name="千分位_20_7_20_5" style:display-name="千分位 7 5" style:family="table-cell" style:parent-style-name="Default" style:data-style-name="N141"/>
    <style:style style:name="千分位_20_7_20_6" style:display-name="千分位 7 6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2" style:display-name="合計 2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3" style:display-name="合計 2 3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4" style:display-name="合計 2 4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5" style:display-name="合計 2 5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2" style:display-name="計算方式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3" style:display-name="計算方式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4" style:display-name="計算方式 2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5" style:display-name="計算方式 2 5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_20_2" style:display-name="貨幣 2 2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1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2" style:display-name="輸入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3" style:display-name="輸入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4" style:display-name="輸入 2 4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5" style:display-name="輸入 2 5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2" style:display-name="輸出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3" style:display-name="輸出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4" style:display-name="輸出 2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5" style:display-name="輸出 2 5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年_28_填寫範例_29_" style:display-name="PageStyle_112年(填寫範例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紀科員</meta:initial-creator>
    <meta:print-date>2023-01-09T06:14:19</meta:print-date>
    <meta:creation-date>2014-01-10T07:18:17</meta:creation-date>
    <dc:date>2025-12-04T14:26:20.066000000</dc:date>
    <meta:generator>MODA_ODF_Application_Tools/3.5.5.5.1$Windows_X86_64 LibreOffice_project/0731c5f9adee5daee576bb62a18f665a8d51cd0c</meta:generator>
    <meta:editing-duration>PT59M33S</meta:editing-duration>
    <meta:editing-cycles>14</meta:editing-cycles>
    <dc:title>Untitled Page</dc:title>
    <meta:document-statistic meta:table-count="1" meta:cell-count="17" meta:object-count="0"/>
    <meta:user-defined meta:name="AppVersion">16.0300</meta:user-defined>
    <meta:user-defined meta:name="Company">NTPC</meta:user-defined>
  </office:meta>
</office:document-meta>
</file>