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/>
    <style:font-face style:name="新細明體11" svg:font-family="新細明體1" style:font-family-generic="roman"/>
    <style:font-face style:name="新細明體22" svg:font-family="新細明體2" style:font-family-generic="roman"/>
    <style:font-face style:name="新細明體1" svg:font-family="新細明體1" style:font-family-generic="script"/>
    <style:font-face style:name="新細明體2" svg:font-family="新細明體2" style:font-family-generic="script"/>
    <style:font-face style:name="標楷體" svg:font-family="標楷體" style:font-family-generic="script"/>
    <style:font-face style:name="新細明體3" svg:font-family="新細明體" style:font-family-generic="swiss"/>
    <style:font-face style:name="新細明體21" svg:font-family="新細明體2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692cm"/>
    </style:style>
    <style:style style:name="co2" style:family="table-column">
      <style:table-column-properties fo:break-before="auto" style:column-width="2.113cm"/>
    </style:style>
    <style:style style:name="co3" style:family="table-column">
      <style:table-column-properties fo:break-before="auto" style:column-width="5.473cm"/>
    </style:style>
    <style:style style:name="co4" style:family="table-column">
      <style:table-column-properties fo:break-before="auto" style:column-width="4.678cm"/>
    </style:style>
    <style:style style:name="co5" style:family="table-column">
      <style:table-column-properties fo:break-before="auto" style:column-width="3.706cm"/>
    </style:style>
    <style:style style:name="co6" style:family="table-column">
      <style:table-column-properties fo:break-before="auto" style:column-width="2.214cm"/>
    </style:style>
    <style:style style:name="co7" style:family="table-column">
      <style:table-column-properties fo:break-before="auto" style:column-width="2.861cm"/>
    </style:style>
    <style:style style:name="co8" style:family="table-column">
      <style:table-column-properties fo:break-before="auto" style:column-width="14.005cm"/>
    </style:style>
    <style:style style:name="co9" style:family="table-column">
      <style:table-column-properties fo:break-before="auto" style:column-width="1.79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1.667cm" fo:break-before="auto" style:use-optimal-row-height="false"/>
    </style:style>
    <style:style style:name="ro2" style:family="table-row">
      <style:table-row-properties style:row-height="1.64cm" fo:break-before="auto" style:use-optimal-row-height="false"/>
    </style:style>
    <style:style style:name="ro3" style:family="table-row">
      <style:table-row-properties style:row-height="1.711cm" fo:break-before="auto" style:use-optimal-row-height="true"/>
    </style:style>
    <style:style style:name="ro4" style:family="table-row">
      <style:table-row-properties style:row-height="5.65cm" fo:break-before="auto" style:use-optimal-row-height="false"/>
    </style:style>
    <style:style style:name="ro5" style:family="table-row">
      <style:table-row-properties style:row-height="0.612cm" fo:break-before="auto" style:use-optimal-row-height="true"/>
    </style:style>
    <style:style style:name="ro6" style:family="table-row">
      <style:table-row-properties style:row-height="0.452cm" fo:break-before="auto" style:use-optimal-row-height="true"/>
    </style:style>
    <style:style style:name="ta1" style:family="table" style:master-page-name="PageStyle_5f_112年_28_填寫範例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7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2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5" style:family="table-cell" style:parent-style-name="Default" style:data-style-name="N192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7" style:family="table-cell" style:parent-style-name="Default" style:data-style-name="N100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color="#000000" style:font-name="新細明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style:font-name="新細明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6pt" style:font-size-complex="16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text-line-through-mode="continuous" fo:language="en" fo:country="US" style:language-asian="zh" style:country-asian="TW" style:language-complex="hi" style:country-complex="IN" style:font-name-asian="標楷體" style:font-name-complex="Lucida Sans" style:font-size-asian="16pt" style:font-size-complex="16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7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4年" table:style-name="ta1" table:print-ranges="114年.A1:114年.H4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default-cell-style-name="ce28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number-columns-repeated="1011" table:default-cell-style-name="ce17"/>
        <table:table-row table:style-name="ro1">
          <table:table-cell table:style-name="ce1" office:value-type="string" calcext:value-type="string" table:number-columns-spanned="8" table:number-rows-spanned="1">
            <text:p>114年新北市萬里區公所辦理里鄰活動、民俗節慶推廣、教育訓練及研習計畫一覽表</text:p>
          </table:table-cell>
          <table:covered-table-cell table:number-columns-repeated="7" table:style-name="ce1"/>
          <table:table-cell table:style-name="ce7" table:number-columns-repeated="1011"/>
        </table:table-row>
        <table:table-row table:style-name="ro2">
          <table:table-cell table:style-name="ce6" office:value-type="string" calcext:value-type="string" table:number-columns-spanned="1" table:number-rows-spanned="2">
            <text:p>項次</text:p>
          </table:table-cell>
          <table:table-cell table:style-name="ce6" office:value-type="string" calcext:value-type="string" table:number-columns-spanned="1" table:number-rows-spanned="2">
            <text:p>里別</text:p>
          </table:table-cell>
          <table:table-cell table:style-name="ce6" office:value-type="string" calcext:value-type="string" table:number-columns-spanned="1" table:number-rows-spanned="2">
            <text:p>名稱</text:p>
          </table:table-cell>
          <table:table-cell table:style-name="ce6" office:value-type="string" calcext:value-type="string" table:number-columns-spanned="1" table:number-rows-spanned="2">
            <text:p>地點</text:p>
          </table:table-cell>
          <table:table-cell table:style-name="ce6" office:value-type="string" calcext:value-type="string" table:number-columns-spanned="1" table:number-rows-spanned="2">
            <text:p>日期</text:p>
          </table:table-cell>
          <table:table-cell table:style-name="ce6" office:value-type="string" calcext:value-type="string" table:number-columns-spanned="1" table:number-rows-spanned="2">
            <text:p>預估車輛數</text:p>
          </table:table-cell>
          <table:table-cell table:style-name="ce6" office:value-type="string" calcext:value-type="string" table:number-columns-spanned="1" table:number-rows-spanned="2">
            <text:p>預估參加人數</text:p>
          </table:table-cell>
          <table:table-cell table:style-name="ce6" office:value-type="string" calcext:value-type="string" table:number-columns-spanned="1" table:number-rows-spanned="2">
            <text:p>備註</text:p>
            <text:p>〈集合時間及晚餐地點<text:span text:style-name="T1">、</text:span><text:span text:style-name="T2">里長姓名手機〉</text:span></text:p>
          </table:table-cell>
          <table:table-cell table:number-columns-repeated="1011"/>
        </table:table-row>
        <table:table-row table:style-name="ro3">
          <table:covered-table-cell table:number-columns-repeated="8" table:style-name="ce4"/>
          <table:table-cell table:number-columns-repeated="1011"/>
        </table:table-row>
        <table:table-row table:style-name="ro4">
          <table:table-cell table:style-name="ce13" office:value-type="float" office:value="1" calcext:value-type="float">
            <text:p>1</text:p>
          </table:table-cell>
          <table:table-cell table:style-name="ce19" office:value-type="string" calcext:value-type="string">
            <text:p>磺潭里</text:p>
          </table:table-cell>
          <table:table-cell table:style-name="ce22" office:value-type="string" calcext:value-type="string">
            <text:p>磺潭里公益研習活動</text:p>
          </table:table-cell>
          <table:table-cell table:style-name="ce34" office:value-type="string" calcext:value-type="string">
            <text:p>嘉義、台南</text:p>
          </table:table-cell>
          <table:table-cell table:style-name="ce22" office:value-type="string" calcext:value-type="string">
            <text:p>114.12.4-12.5</text:p>
          </table:table-cell>
          <table:table-cell table:style-name="ce19" office:value-type="string" calcext:value-type="string">
            <text:p>2</text:p>
          </table:table-cell>
          <table:table-cell table:style-name="ce35" office:value-type="float" office:value="80" calcext:value-type="float">
            <text:p>80</text:p>
          </table:table-cell>
          <table:table-cell table:style-name="ce37" office:value-type="string" calcext:value-type="string">
            <text:p>晚餐時間<text:span text:style-name="T3">：114/12</text:span><text:span text:style-name="T4">/5(下午6點</text:span><text:span text:style-name="T5">)</text:span></text:p>
            <text:p><text:span text:style-name="T6">地點：昶帝嶺餐廳</text:span></text:p>
            <text:p><text:span text:style-name="T7">里長姓名手機:張宗基、0910-490-755</text:span></text:p>
          </table:table-cell>
          <table:table-cell table:number-columns-repeated="1011"/>
        </table:table-row>
        <table:table-row table:style-name="ro5" table:number-rows-repeated="1048571">
          <table:table-cell table:number-columns-repeated="1019"/>
        </table:table-row>
        <table:table-row table:style-name="ro6">
          <table:table-cell table:number-columns-repeated="1019"/>
        </table:table-row>
        <table:named-expressions>
          <table:named-range table:name="_xlnm.Print_Area" table:base-cell-address="$114年.$A$1" table:cell-range-address="$114年.$A$1:.$J$3" table:range-usable-as="print-range"/>
          <table:named-range table:name="_xlnm._FilterDatabase" table:base-cell-address="$114年.$A$1" table:cell-range-address="$114年.$B$1:.$B$4"/>
        </table:named-expressions>
      </table:table>
      <table:named-expressions/>
      <table:database-ranges>
        <table:database-range table:name="__Anonymous_Sheet_DB__0" table:target-range-address="114年.B1:114年.B4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/>
    <style:font-face style:name="新細明體11" svg:font-family="新細明體1" style:font-family-generic="roman"/>
    <style:font-face style:name="新細明體22" svg:font-family="新細明體2" style:font-family-generic="roman"/>
    <style:font-face style:name="新細明體1" svg:font-family="新細明體1" style:font-family-generic="script"/>
    <style:font-face style:name="新細明體2" svg:font-family="新細明體2" style:font-family-generic="script"/>
    <style:font-face style:name="標楷體" svg:font-family="標楷體" style:font-family-generic="script"/>
    <style:font-face style:name="新細明體3" svg:font-family="新細明體" style:font-family-generic="swiss"/>
    <style:font-face style:name="新細明體21" svg:font-family="新細明體2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4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4P0" style:volatile="true">
      <number:number number:decimal-places="2" number:min-decimal-places="2" number:min-integer-digits="1" number:grouping="true"/>
      <number:text> </number:text>
    </number:number-style>
    <number:number-style style:name="N144P1" style:volatile="true">
      <number:number number:decimal-places="2" number:min-decimal-places="2" number:min-integer-digits="1" number:grouping="true"/>
      <number:text> </number:text>
    </number:number-style>
    <number:number-style style:name="N144P2" style:volatile="true">
      <number:text>-</number:text>
      <number:number number:decimal-places="0" number:min-decimal-places="0" number:min-integer-digits="0"/>
      <number:text>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number number:decimal-places="2" number:min-decimal-places="2" number:min-integer-digits="1" number:grouping="true"/>
      <number:text> </number:text>
    </number:number-style>
    <number:number-style style:name="N145P1" style:volatile="true">
      <number:number number:decimal-places="2" number:min-decimal-places="2" number:min-integer-digits="1" number:grouping="true"/>
      <number:text> </number:text>
    </number:number-style>
    <number:number-style style:name="N145P2" style:volatile="true">
      <number:text>-</number:text>
      <number:number number:decimal-places="0" number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9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9P2" style:volatile="true">
      <number:text>-</number:text>
      <number:number number:decimal-places="0" number:min-decimal-places="0" number:min-integer-digits="2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number number:decimal-places="2" number:min-decimal-places="2" number:min-integer-digits="1" number:grouping="true"/>
      <number:text> </number:text>
    </number:number-style>
    <number:number-style style:name="N15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50P2" style:volatile="true">
      <number:text>-</number:text>
      <number:number number:decimal-places="0" number:min-decimal-places="0" number:min-integer-digits="2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$</number:text>
      <number:number number:decimal-places="0" number:min-decimal-places="0" number:min-integer-digits="1" number:grouping="true"/>
    </number:number-style>
    <number:number-style style:name="N152">
      <number:text>-$</number:text>
      <number:number number:decimal-places="0" number:min-decimal-places="0" number:min-integer-digits="1" number:grouping="true"/>
      <style:map style:condition="value()&gt;=0" style:apply-style-name="N152P0"/>
    </number:number-style>
    <number:number-style style:name="N153P0" style:volatile="true">
      <number:text>$</number:text>
      <number:number number:decimal-places="0" number:min-decimal-places="0" number:min-integer-digits="1" number:grouping="true"/>
    </number:number-style>
    <number:number-style style:name="N153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53P0"/>
    </number:number-style>
    <number:number-style style:name="N155P0" style:volatile="true">
      <number:text>$</number:text>
      <number:number number:decimal-places="2" number:min-decimal-places="2" number:min-integer-digits="1" number:grouping="true"/>
    </number:number-style>
    <number:number-style style:name="N155">
      <number:text>-$</number:text>
      <number:number number:decimal-places="2" number:min-decimal-places="2" number:min-integer-digits="1" number:grouping="true"/>
      <style:map style:condition="value()&gt;=0" style:apply-style-name="N155P0"/>
    </number:number-style>
    <number:number-style style:name="N156P0" style:volatile="true">
      <number:text>$</number:text>
      <number:number number:decimal-places="2" number:min-decimal-places="2" number:min-integer-digits="1" number:grouping="true"/>
    </number:number-style>
    <number:number-style style:name="N156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56P0"/>
    </number:number-style>
    <number:date-style style:name="N157">
      <number:day/>
      <number:text>-</number:text>
      <number:month number:textual="true"/>
      <number:text>-</number:text>
      <number:year/>
    </number:date-style>
    <number:date-style style:name="N158">
      <number:day/>
      <number:text>-</number:text>
      <number:month number:textual="true"/>
    </number:date-style>
    <number:date-style style:name="N159">
      <number:month number:textual="true"/>
      <number:text>-</number:text>
      <number:year/>
    </number:date-style>
    <number:time-style style:name="N160">
      <number:hours number:style="long"/>
      <number:text>:</number:text>
      <number:minutes number:style="long"/>
      <number:text> </number:text>
      <number:am-pm/>
    </number:time-style>
    <number:time-style style:name="N161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63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63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64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64P0"/>
    </number:number-style>
    <number:number-style style:name="N166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66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67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67P0"/>
    </number:number-style>
    <number:date-style style:name="N168">
      <number:month/>
      <number:text>/</number:text>
      <number:day/>
      <number:text>/</number:text>
      <number:year/>
    </number:date-style>
    <number:date-style style:name="N169">
      <number:year number:style="long"/>
      <number:text>年</number:text>
      <number:month/>
      <number:text>月</number:text>
      <number:day/>
      <number:text>日</number:text>
    </number:date-style>
    <number:time-style style:name="N170">
      <number:am-pm/>
      <number:hours number:style="long"/>
      <number:text>時</number:text>
      <number:minutes number:style="long"/>
      <number:text>分</number:text>
    </number:time-style>
    <number:time-style style:name="N171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72P0" style:volatile="true">
      <number:number number:decimal-places="0" number:min-decimal-places="0" number:min-integer-digits="1" number:grouping="true"/>
    </number:number-style>
    <number:number-style style:name="N172">
      <number:text>-</number:text>
      <number:number number:decimal-places="0" number:min-decimal-places="0" number:min-integer-digits="1" number:grouping="true"/>
      <style:map style:condition="value()&gt;=0" style:apply-style-name="N172P0"/>
    </number:number-style>
    <number:number-style style:name="N173P0" style:volatile="true">
      <number:number number:decimal-places="0" number:min-decimal-places="0" number:min-integer-digits="1" number:grouping="true"/>
    </number:number-style>
    <number:number-style style:name="N17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73P0"/>
    </number:number-style>
    <number:number-style style:name="N174P0" style:volatile="true">
      <number:number number:decimal-places="2" number:min-decimal-places="2" number:min-integer-digits="1" number:grouping="true"/>
    </number:number-style>
    <number:number-style style:name="N174">
      <number:text>-</number:text>
      <number:number number:decimal-places="2" number:min-decimal-places="2" number:min-integer-digits="1" number:grouping="true"/>
      <style:map style:condition="value()&gt;=0" style:apply-style-name="N174P0"/>
    </number:number-style>
    <number:number-style style:name="N175P0" style:volatile="true">
      <number:number number:decimal-places="2" number:min-decimal-places="2" number:min-integer-digits="1" number:grouping="true"/>
    </number:number-style>
    <number:number-style style:name="N17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75P0"/>
    </number:number-style>
    <number:number-style style:name="N17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9P2" style:volatile="true">
      <number:text> </number:text>
      <number:fill-character> </number:fill-character>
      <number:text>-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3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3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3P2" style:volatile="true">
      <number:text> $</number:text>
      <number:fill-character> </number:fill-character>
      <number:text>-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7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7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7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time-style style:name="N188">
      <number:minutes number:style="long"/>
      <number:text>:</number:text>
      <number:seconds number:style="long"/>
    </number:time-style>
    <number:time-style style:name="N18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90">
      <number:minutes number:style="long"/>
      <number:text>:</number:text>
      <number:seconds number:style="long" number:decimal-places="1"/>
    </number:time-style>
    <number:number-style style:name="N19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92P0" style:volatile="true">
      <number:number number:decimal-places="0" number:min-decimal-places="0" number:min-integer-digits="1" number:grouping="true"/>
    </number:number-style>
    <number:number-style style:name="N192">
      <style:text-properties fo:color="#ff0000"/>
      <number:number number:decimal-places="0" number:min-decimal-places="0" number:min-integer-digits="1" number:grouping="true"/>
      <style:map style:condition="value()&gt;=0" style:apply-style-name="N192P0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輔色1_20_2" style:display-name="20% - 輔色1 2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Accent1_20_2" style:display-name="40% - Accent1 2" style:family="table-cell" style:parent-style-name="Default" style:data-style-name="N0">
      <style:table-cell-properties fo:background-color="#b9cde5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新細明體1" fo:font-family="新細明體1" style:font-family-generic="script" fo:font-size="10pt" fo:font-style="normal" fo:text-shadow="none" style:text-underline-style="none" fo:font-weight="normal" style:font-name-asian="新細明體1" style:font-family-asian="新細明體1" style:font-family-generic-asian="script" style:font-size-asian="10pt" style:font-style-asian="normal" style:font-weight-asian="normal" style:font-size-complex="10pt" style:font-style-complex="normal" style:font-weight-complex="normal"/>
    </style:style>
    <style:style style:name="_34_0_25__20_-_20_Accent1_20_2_20_2" style:display-name="40% - Accent1 2 2" style:family="table-cell" style:parent-style-name="Default" style:data-style-name="N0">
      <style:table-cell-properties fo:background-color="#b9cde5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新細明體2" fo:font-family="新細明體2" style:font-family-generic="script" fo:font-size="10pt" fo:font-style="normal" fo:text-shadow="none" style:text-underline-style="none" fo:font-weight="normal" style:font-name-asian="新細明體2" style:font-family-asian="新細明體2" style:font-family-generic-asian="script" style:font-size-asian="10pt" style:font-style-asian="normal" style:font-weight-asian="normal" style:font-size-complex="10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Accent_20_1_20_2" style:display-name="Accent 1 2" style:family="table-cell" style:parent-style-name="Default" style:data-style-name="N0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11" fo:font-family="新細明體1" style:font-family-generic="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1_20_3" style:display-name="Accent 1 3" style:family="table-cell" style:parent-style-name="Default" style:data-style-name="N0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22" fo:font-family="新細明體2" style:font-family-generic="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1_20_7" style:display-name="Accent 1 7" style:family="table-cell" style:parent-style-name="Default" style:data-style-name="N0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2_20_2" style:display-name="Accent 2 2" style:family="table-cell" style:parent-style-name="Default" style:data-style-name="N0">
      <style:table-cell-properties fo:background-color="#80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11" fo:font-family="新細明體1" style:font-family-generic="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_20_3" style:display-name="Accent 2 3" style:family="table-cell" style:parent-style-name="Default" style:data-style-name="N0">
      <style:table-cell-properties fo:background-color="#80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22" fo:font-family="新細明體2" style:font-family-generic="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_20_8" style:display-name="Accent 2 8" style:family="table-cell" style:parent-style-name="Default" style:data-style-name="N0">
      <style:table-cell-properties fo:background-color="#80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3_20_2" style:display-name="Accent 3 2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1" fo:font-family="新細明體1" style:font-family-generic="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Accent_20_3_20_3" style:display-name="Accent 3 3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2" fo:font-family="新細明體2" style:font-family-generic="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Accent_20_3_20_9" style:display-name="Accent 3 9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1" fo:font-family="新細明體1" style:font-family-generic="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Accent_20_5" style:display-name="Accent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2" fo:font-family="新細明體2" style:font-family-generic="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Accent_20_6" style:display-name="Accent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Accent1_20_2" style:display-name="Accent1 2" style:family="table-cell" style:parent-style-name="Default" style:data-style-name="N0">
      <style:table-cell-properties fo:background-color="#4f81bd" style:cell-protect="protected" style:print-content="true" style:diagonal-bl-tr="none" style:diagonal-tl-br="none" style:text-align-source="value-type" style:repeat-content="false" fo:wrap-option="no-wrap" fo:border="0.74pt solid #95b3d7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Accent1_20_2_20_2" style:display-name="Accent1 2 2" style:family="table-cell" style:parent-style-name="Default" style:data-style-name="N0">
      <style:table-cell-properties fo:background-color="#4f81bd" style:cell-protect="protected" style:print-content="true" style:diagonal-bl-tr="none" style:diagonal-tl-br="none" style:text-align-source="value-type" style:repeat-content="false" fo:wrap-option="no-wrap" fo:border="0.74pt solid #95b3d7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21" fo:font-family="新細明體2" style:font-family-generic="swiss" fo:font-size="11pt" fo:font-style="normal" fo:text-shadow="none" style:text-underline-style="none" fo:font-weight="bold" style:font-name-asian="新細明體21" style:font-family-asian="新細明體2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Bad_20_10" style:display-name="Bad 10" style:family="table-cell" style:parent-style-name="Default" style:data-style-name="N0">
      <style:table-cell-properties fo:background-color="#ff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Bad_20_2" style:display-name="Bad 2" style:family="table-cell" style:parent-style-name="Default" style:data-style-name="N0">
      <style:table-cell-properties fo:background-color="#ff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11" fo:font-family="新細明體1" style:font-family-generic="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Bad_20_3" style:display-name="Bad 3" style:family="table-cell" style:parent-style-name="Default" style:data-style-name="N0">
      <style:table-cell-properties fo:background-color="#ff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22" fo:font-family="新細明體2" style:font-family-generic="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rror_20_11" style:display-name="Error 11" style:family="table-cell" style:parent-style-name="Default" style:data-style-name="N0">
      <style:table-cell-properties fo:background-color="#cc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Error_20_2" style:display-name="Error 2" style:family="table-cell" style:parent-style-name="Default" style:data-style-name="N0">
      <style:table-cell-properties fo:background-color="#cc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11" fo:font-family="新細明體1" style:font-family-generic="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Error_20_3" style:display-name="Error 3" style:family="table-cell" style:parent-style-name="Default" style:data-style-name="N0">
      <style:table-cell-properties fo:background-color="#cc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22" fo:font-family="新細明體2" style:font-family-generic="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Excel_20_Built-in_20_Comma" style:display-name="Excel Built-in Comma" style:family="table-cell" style:parent-style-name="Default" style:data-style-name="N14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_20_2" style:display-name="Excel Built-in Comma 2" style:family="table-cell" style:parent-style-name="Default" style:data-style-name="N14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2" fo:font-family="新細明體2" style:font-family-generic="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Excel_20_Built-in_20_Explanatory_20_Text" style:display-name="Excel Built-in Explanatory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rmal_20_2" style:display-name="Excel Built-in 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rmal_20_2_20_2" style:display-name="Excel Built-in Normal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2" fo:font-family="新細明體2" style:font-family-generic="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Excel_20_Built-in_20_Normal_20_2_20_3" style:display-name="Excel Built-in Normal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1" fo:font-family="新細明體1" style:font-family-generic="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Excel_20_Built-in_20_Normal_20_2_20_4" style:display-name="Excel Built-in Normal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44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Footnote_20_12" style:display-name="Footnote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新細明體" fo:font-family="新細明體" style:font-family-generic="roman" fo:font-size="10pt" fo:font-style="italic" fo:text-shadow="none" style:text-underline-style="none" fo:font-weight="normal" style:font-name-asian="新細明體" style:font-family-asian="新細明體" style:font-family-generic-asian="roman" style:font-size-asian="10pt" style:font-style-asian="italic" style:font-weight-asian="normal" style:font-size-complex="10pt" style:font-style-complex="italic" style:font-weight-complex="normal"/>
    </style:style>
    <style:style style:name="Footnote_20_2" style:display-name="Footnote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新細明體11" fo:font-family="新細明體1" style:font-family-generic="roman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Footnote_20_3" style:display-name="Footnote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新細明體22" fo:font-family="新細明體2" style:font-family-generic="roman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Good_20_13" style:display-name="Good 13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Good_20_2" style:display-name="Good 2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新細明體11" fo:font-family="新細明體1" style:font-family-generic="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Good_20_3" style:display-name="Good 3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新細明體22" fo:font-family="新細明體2" style:font-family-generic="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Heading_20__28_user_29__20_14" style:display-name="Heading (user)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24pt" fo:font-style="normal" fo:text-shadow="none" style:text-underline-style="none" fo:font-weight="bold" style:font-name-asian="新細明體" style:font-family-asian="新細明體" style:font-family-generic-asian="roman" style:font-size-asian="24pt" style:font-style-asian="normal" style:font-weight-asian="bold" style:font-size-complex="24pt" style:font-style-complex="normal" style:font-weight-complex="bold"/>
    </style:style>
    <style:style style:name="Heading_20__28_user_29__20_2" style:display-name="Heading (user)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1" fo:font-family="新細明體1" style:font-family-generic="roman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Heading_20__28_user_29__20_3" style:display-name="Heading (user)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2" fo:font-family="新細明體2" style:font-family-generic="roman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Heading_20_1_20_15" style:display-name="Heading 1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name-asian="新細明體" style:font-family-asian="新細明體" style:font-family-generic-asian="roman" style:font-size-asian="18pt" style:font-style-asian="normal" style:font-weight-asian="normal" style:font-size-complex="18pt" style:font-style-complex="normal" style:font-weight-complex="normal"/>
    </style:style>
    <style:style style:name="Heading_20_1_20_2" style:display-name="Heading 1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1" fo:font-family="新細明體1" style:font-family-generic="roman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1_20_3" style:display-name="Heading 1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2" fo:font-family="新細明體2" style:font-family-generic="roman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_20_16" style:display-name="Heading 2 1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6pt" fo:font-style="italic" fo:text-shadow="none" style:text-underline-style="none" fo:font-weight="bold" style:font-name-asian="新細明體" style:font-family-asian="新細明體" style:font-family-generic-asian="roman" style:font-size-asian="16pt" style:font-style-asian="italic" style:font-weight-asian="bold" style:font-size-complex="16pt" style:font-style-complex="italic" style:font-weight-complex="bold"/>
    </style:style>
    <style:style style:name="Heading_20_2_20_2" style:display-name="Heading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eading_20_2_20_3" style:display-name="Heading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1" fo:font-family="新細明體1" style:font-family-generic="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Heading_20_2_20_4" style:display-name="Heading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2" fo:font-family="新細明體2" style:font-family-generic="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Heading1_20_2" style:display-name="Heading1 2" style:family="table-cell" style:parent-style-name="Default">
      <style:table-cell-properties style:text-align-source="fix" style:repeat-content="false" fo:background-color="transparent" fo:wrap-option="no-wrap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6pt" fo:font-style="italic" fo:text-shadow="none" style:text-underline-style="none" fo:font-weight="bold" style:font-name-asian="新細明體" style:font-family-asian="新細明體" style:font-family-generic-asian="roman" style:font-size-asian="16pt" style:font-style-asian="italic" style:font-weight-asian="bold" style:font-size-complex="16pt" style:font-style-complex="italic" style:font-weight-complex="bold"/>
    </style:style>
    <style:style style:name="Hyperlink_20_17" style:display-name="Hyperlink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Hyperlink_20_2" style:display-name="Hyperlink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新細明體11" fo:font-family="新細明體1" style:font-family-generic="roman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Hyperlink_20_3" style:display-name="Hyperlink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新細明體22" fo:font-family="新細明體2" style:font-family-generic="roman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Neutral_20_18" style:display-name="Neutral 18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eutral_20_2" style:display-name="Neutral 2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新細明體11" fo:font-family="新細明體1" style:font-family-generic="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eutral_20_3" style:display-name="Neutral 3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新細明體22" fo:font-family="新細明體2" style:font-family-generic="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1" fo:font-family="新細明體2" style:font-family-generic="swiss" fo:font-size="11pt" fo:font-style="normal" fo:text-shadow="none" style:text-underline-style="none" fo:font-weight="normal" style:font-name-asian="新細明體21" style:font-family-asian="新細明體2" style:font-family-generic-asian="swiss" style:font-size-asian="11pt" style:font-style-asian="normal" style:font-weight-asian="normal" style:font-size-complex="11pt" style:font-style-complex="normal" style:font-weight-complex="normal"/>
    </style:style>
    <style:style style:name="Note_20_19" style:display-name="Note 19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ote_20_2" style:display-name="Note 2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新細明體11" fo:font-family="新細明體1" style:font-family-generic="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te_20_3" style:display-name="Note 3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新細明體22" fo:font-family="新細明體2" style:font-family-generic="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Result_20__28_user_29__20_20" style:display-name="Result (user)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size-asian="10pt" style:font-style-asian="italic" style:font-weight-asian="bold" style:font-size-complex="10pt" style:font-style-complex="italic" style:font-weight-complex="bold"/>
    </style:style>
    <style:style style:name="Result_20_2" style:display-name="Result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size-asian="12pt" style:font-style-asian="italic" style:font-weight-asian="bold" style:font-size-complex="12pt" style:font-style-complex="italic" style:font-weight-complex="bold"/>
    </style:style>
    <style:style style:name="Result2" style:family="table-cell" style:parent-style-name="Default"/>
    <style:style style:name="Result2_20_2" style:display-name="Result2 2" style:family="table-cell" style:parent-style-name="Default" style:data-style-name="N104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size-asian="12pt" style:font-style-asian="italic" style:font-weight-asian="bold" style:font-size-complex="12pt" style:font-style-complex="italic" style:font-weight-complex="bold"/>
    </style:style>
    <style:style style:name="Status_20_2" style:display-name="Status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1" fo:font-family="新細明體1" style:font-family-generic="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Status_20_21" style:display-name="Status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Status_20_3" style:display-name="Status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2" fo:font-family="新細明體2" style:font-family-generic="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ext_20_2" style:display-name="Text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1" fo:font-family="新細明體1" style:font-family-generic="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ext_20_22" style:display-name="Text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Text_20_3" style:display-name="Text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2" fo:font-family="新細明體2" style:font-family-generic="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Warning_20_2" style:display-name="Warning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11" fo:font-family="新細明體1" style:font-family-generic="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Warning_20_23" style:display-name="Warning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Warning_20_3" style:display-name="Warning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22" fo:font-family="新細明體2" style:font-family-generic="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一般_20_10" style:display-name="一般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0_20_2" style:display-name="一般 10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00" style:display-name="一般 10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01" style:display-name="一般 10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02" style:display-name="一般 10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03" style:display-name="一般 10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04" style:display-name="一般 10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05" style:display-name="一般 10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06" style:display-name="一般 10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07" style:display-name="一般 10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08" style:display-name="一般 10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09" style:display-name="一般 10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1" style:display-name="一般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1_20_2" style:display-name="一般 11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1_20_3" style:display-name="一般 11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1_20_4" style:display-name="一般 11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1_20_5" style:display-name="一般 11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1_20_6" style:display-name="一般 11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1_20_7" style:display-name="一般 11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10" style:display-name="一般 1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11" style:display-name="一般 1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12" style:display-name="一般 1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13" style:display-name="一般 1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14" style:display-name="一般 1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15" style:display-name="一般 1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16" style:display-name="一般 1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17" style:display-name="一般 1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18" style:display-name="一般 1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19" style:display-name="一般 1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2" style:display-name="一般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2_20_2" style:display-name="一般 1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2_20_3" style:display-name="一般 1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2_20_4" style:display-name="一般 1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2_20_5" style:display-name="一般 1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2_20_6" style:display-name="一般 1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2_20_7" style:display-name="一般 12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20" style:display-name="一般 1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21" style:display-name="一般 1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22" style:display-name="一般 1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23" style:display-name="一般 1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24" style:display-name="一般 1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25" style:display-name="一般 1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26" style:display-name="一般 1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27" style:display-name="一般 12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28" style:display-name="一般 12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29" style:display-name="一般 12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3" style:display-name="一般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3_20_2" style:display-name="一般 1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3_20_3" style:display-name="一般 1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3_20_4" style:display-name="一般 1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3_20_5" style:display-name="一般 13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3_20_6" style:display-name="一般 13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3_20_7" style:display-name="一般 13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30" style:display-name="一般 13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31" style:display-name="一般 13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32" style:display-name="一般 13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33" style:display-name="一般 13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34" style:display-name="一般 13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35" style:display-name="一般 13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36" style:display-name="一般 13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37" style:display-name="一般 13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38" style:display-name="一般 13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39" style:display-name="一般 13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4" style:display-name="一般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4_20_2" style:display-name="一般 1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4_20_3" style:display-name="一般 1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4_20_4" style:display-name="一般 1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4_20_5" style:display-name="一般 14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4_20_6" style:display-name="一般 14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4_20_7" style:display-name="一般 14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40" style:display-name="一般 14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41" style:display-name="一般 14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42" style:display-name="一般 14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43" style:display-name="一般 14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44" style:display-name="一般 14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45" style:display-name="一般 14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46" style:display-name="一般 14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47" style:display-name="一般 14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48" style:display-name="一般 14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49" style:display-name="一般 14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5" style:display-name="一般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5_20_2" style:display-name="一般 1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5_20_3" style:display-name="一般 1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5_20_4" style:display-name="一般 15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5_20_5" style:display-name="一般 15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5_20_6" style:display-name="一般 15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5_20_7" style:display-name="一般 15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50" style:display-name="一般 15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51" style:display-name="一般 15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52" style:display-name="一般 15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53" style:display-name="一般 15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54" style:display-name="一般 15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55" style:display-name="一般 15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56" style:display-name="一般 15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57" style:display-name="一般 15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58" style:display-name="一般 15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59" style:display-name="一般 15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6" style:display-name="一般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6_20_2" style:display-name="一般 1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6_20_3" style:display-name="一般 16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6_20_4" style:display-name="一般 16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6_20_5" style:display-name="一般 16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6_20_6" style:display-name="一般 16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6_20_7" style:display-name="一般 16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60" style:display-name="一般 16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61" style:display-name="一般 16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62" style:display-name="一般 16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63" style:display-name="一般 16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64" style:display-name="一般 16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65" style:display-name="一般 16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66" style:display-name="一般 16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67" style:display-name="一般 16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68" style:display-name="一般 16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69" style:display-name="一般 16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7" style:display-name="一般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7_20_2" style:display-name="一般 17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7_20_3" style:display-name="一般 17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7_20_4" style:display-name="一般 17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7_20_5" style:display-name="一般 17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7_20_6" style:display-name="一般 17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70" style:display-name="一般 17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71" style:display-name="一般 17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72" style:display-name="一般 17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73" style:display-name="一般 17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74" style:display-name="一般 17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75" style:display-name="一般 17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76" style:display-name="一般 17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1" fo:font-family="新細明體1" style:font-family-generic="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177" style:display-name="一般 17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78" style:display-name="一般 17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79" style:display-name="一般 17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8" style:display-name="一般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8_20_2" style:display-name="一般 18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8_20_3" style:display-name="一般 18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8_20_4" style:display-name="一般 18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8_20_5" style:display-name="一般 18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8_20_6" style:display-name="一般 18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80" style:display-name="一般 18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2" fo:font-family="新細明體2" style:font-family-generic="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19" style:display-name="一般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9_20_2" style:display-name="一般 19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9_20_3" style:display-name="一般 19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9_20_4" style:display-name="一般 19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9_20_5" style:display-name="一般 19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9_20_6" style:display-name="一般 19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10" style:display-name="一般 2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3" style:display-name="一般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_20_3_20_2" style:display-name="一般 2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_20_3_20_3" style:display-name="一般 2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_20_3_20_4" style:display-name="一般 2 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_20_3_20_5" style:display-name="一般 2 3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_20_3_20_6" style:display-name="一般 2 3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_20_4" style:display-name="一般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_20_4_20_2" style:display-name="一般 2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_20_4_20_3" style:display-name="一般 2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_20_4_20_4" style:display-name="一般 2 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_20_4_20_5" style:display-name="一般 2 4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_20_4_20_6" style:display-name="一般 2 4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_20_5" style:display-name="一般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_20_6" style:display-name="一般 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7" style:display-name="一般 2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8" style:display-name="一般 2 8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一般_20_2_20_9" style:display-name="一般 2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1" fo:font-family="新細明體2" style:font-family-generic="swiss" fo:font-size="12pt" fo:font-style="normal" fo:text-shadow="none" style:text-underline-style="none" fo:font-weight="normal" style:font-name-asian="新細明體21" style:font-family-asian="新細明體2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0" style:display-name="一般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0_20_2" style:display-name="一般 20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0_20_3" style:display-name="一般 20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0_20_4" style:display-name="一般 20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0_20_5" style:display-name="一般 20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0_20_6" style:display-name="一般 20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1" style:display-name="一般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1_20_2" style:display-name="一般 21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1_20_3" style:display-name="一般 21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1_20_4" style:display-name="一般 21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1_20_5" style:display-name="一般 21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1_20_6" style:display-name="一般 21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2" style:display-name="一般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2_20_2" style:display-name="一般 2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2_20_3" style:display-name="一般 2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2_20_4" style:display-name="一般 2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2_20_5" style:display-name="一般 2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2_20_6" style:display-name="一般 2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3" style:display-name="一般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3_20_2" style:display-name="一般 2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3_20_3" style:display-name="一般 2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3_20_4" style:display-name="一般 2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3_20_5" style:display-name="一般 23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3_20_6" style:display-name="一般 23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4" style:display-name="一般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4_20_2" style:display-name="一般 2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4_20_3" style:display-name="一般 2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4_20_4" style:display-name="一般 2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4_20_5" style:display-name="一般 24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4_20_6" style:display-name="一般 24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5" style:display-name="一般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5_20_2" style:display-name="一般 2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5_20_3" style:display-name="一般 2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5_20_4" style:display-name="一般 25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5_20_5" style:display-name="一般 25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5_20_6" style:display-name="一般 25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6" style:display-name="一般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6_20_2" style:display-name="一般 2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6_20_3" style:display-name="一般 26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6_20_4" style:display-name="一般 26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6_20_5" style:display-name="一般 26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6_20_6" style:display-name="一般 26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7" style:display-name="一般 2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7_20_2" style:display-name="一般 27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7_20_3" style:display-name="一般 27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7_20_4" style:display-name="一般 27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7_20_5" style:display-name="一般 27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7_20_6" style:display-name="一般 27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8" style:display-name="一般 2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8_20_2" style:display-name="一般 28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8_20_3" style:display-name="一般 28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8_20_4" style:display-name="一般 28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8_20_5" style:display-name="一般 28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8_20_6" style:display-name="一般 28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9" style:display-name="一般 2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_20_3" style:display-name="一般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20_4" style:display-name="一般 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0" style:display-name="一般 3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0_20_2" style:display-name="一般 30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0_20_3" style:display-name="一般 30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0_20_4" style:display-name="一般 30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0_20_5" style:display-name="一般 30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0_20_6" style:display-name="一般 30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1" style:display-name="一般 3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1_20_2" style:display-name="一般 31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1_20_3" style:display-name="一般 31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1_20_4" style:display-name="一般 31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1_20_5" style:display-name="一般 31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1_20_6" style:display-name="一般 31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2" style:display-name="一般 3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2_20_2" style:display-name="一般 3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2_20_3" style:display-name="一般 3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2_20_4" style:display-name="一般 3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2_20_5" style:display-name="一般 3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2_20_6" style:display-name="一般 3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3" style:display-name="一般 3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3_20_2" style:display-name="一般 3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3_20_3" style:display-name="一般 3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3_20_4" style:display-name="一般 3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3_20_5" style:display-name="一般 33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3_20_6" style:display-name="一般 33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4" style:display-name="一般 3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4_20_2" style:display-name="一般 3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4_20_3" style:display-name="一般 3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4_20_4" style:display-name="一般 3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4_20_5" style:display-name="一般 34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4_20_6" style:display-name="一般 34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5" style:display-name="一般 3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5_20_2" style:display-name="一般 3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5_20_3" style:display-name="一般 3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5_20_4" style:display-name="一般 35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5_20_5" style:display-name="一般 35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5_20_6" style:display-name="一般 35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6" style:display-name="一般 3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6_20_2" style:display-name="一般 3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6_20_3" style:display-name="一般 36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6_20_4" style:display-name="一般 36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6_20_5" style:display-name="一般 36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6_20_6" style:display-name="一般 36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7" style:display-name="一般 3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7_20_2" style:display-name="一般 37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7_20_3" style:display-name="一般 37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7_20_4" style:display-name="一般 37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7_20_5" style:display-name="一般 37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7_20_6" style:display-name="一般 37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8" style:display-name="一般 3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8_20_2" style:display-name="一般 38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8_20_3" style:display-name="一般 38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8_20_4" style:display-name="一般 38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8_20_5" style:display-name="一般 38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8_20_6" style:display-name="一般 38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9" style:display-name="一般 3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9_20_2" style:display-name="一般 39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9_20_3" style:display-name="一般 39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9_20_4" style:display-name="一般 39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9_20_5" style:display-name="一般 39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9_20_6" style:display-name="一般 39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一般_20_4_20_2" style:display-name="一般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0" style:display-name="一般 4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0_20_2" style:display-name="一般 40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0_20_3" style:display-name="一般 40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0_20_4" style:display-name="一般 40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0_20_5" style:display-name="一般 40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0_20_6" style:display-name="一般 40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1" style:display-name="一般 4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1_20_2" style:display-name="一般 41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1_20_3" style:display-name="一般 41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1_20_4" style:display-name="一般 41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1_20_5" style:display-name="一般 41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1_20_6" style:display-name="一般 41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2" style:display-name="一般 4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2_20_2" style:display-name="一般 4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2_20_3" style:display-name="一般 4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2_20_4" style:display-name="一般 4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2_20_5" style:display-name="一般 4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2_20_6" style:display-name="一般 4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3" style:display-name="一般 4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3_20_2" style:display-name="一般 4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3_20_3" style:display-name="一般 4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3_20_4" style:display-name="一般 4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3_20_5" style:display-name="一般 43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3_20_6" style:display-name="一般 43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4" style:display-name="一般 4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4_20_2" style:display-name="一般 4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4_20_3" style:display-name="一般 4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4_20_4" style:display-name="一般 4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4_20_5" style:display-name="一般 44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4_20_6" style:display-name="一般 44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5" style:display-name="一般 4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5_20_2" style:display-name="一般 4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5_20_3" style:display-name="一般 4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5_20_4" style:display-name="一般 45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5_20_5" style:display-name="一般 45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5_20_6" style:display-name="一般 45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6" style:display-name="一般 4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6_20_2" style:display-name="一般 4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6_20_3" style:display-name="一般 46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6_20_4" style:display-name="一般 46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6_20_5" style:display-name="一般 46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6_20_6" style:display-name="一般 46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7" style:display-name="一般 4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7_20_2" style:display-name="一般 47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7_20_3" style:display-name="一般 47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7_20_4" style:display-name="一般 47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7_20_5" style:display-name="一般 47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7_20_6" style:display-name="一般 47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8" style:display-name="一般 4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8_20_2" style:display-name="一般 48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8_20_3" style:display-name="一般 48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8_20_4" style:display-name="一般 48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8_20_5" style:display-name="一般 48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8_20_6" style:display-name="一般 48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9" style:display-name="一般 4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9_20_2" style:display-name="一般 49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9_20_3" style:display-name="一般 49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9_20_4" style:display-name="一般 49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9_20_5" style:display-name="一般 49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9_20_6" style:display-name="一般 49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5_20_2" style:display-name="一般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50" style:display-name="一般 5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0_20_2" style:display-name="一般 50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0_20_3" style:display-name="一般 50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0_20_4" style:display-name="一般 50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0_20_5" style:display-name="一般 50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0_20_6" style:display-name="一般 50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1" style:display-name="一般 5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1_20_2" style:display-name="一般 51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1_20_3" style:display-name="一般 51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1_20_4" style:display-name="一般 51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1_20_5" style:display-name="一般 51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1_20_6" style:display-name="一般 51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2" style:display-name="一般 5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2_20_2" style:display-name="一般 5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2_20_3" style:display-name="一般 5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2_20_4" style:display-name="一般 5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2_20_5" style:display-name="一般 5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2_20_6" style:display-name="一般 5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3" style:display-name="一般 5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3_20_2" style:display-name="一般 5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3_20_3" style:display-name="一般 5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3_20_4" style:display-name="一般 5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3_20_5" style:display-name="一般 53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3_20_6" style:display-name="一般 53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4" style:display-name="一般 5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4_20_2" style:display-name="一般 5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4_20_3" style:display-name="一般 5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4_20_4" style:display-name="一般 5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4_20_5" style:display-name="一般 54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4_20_6" style:display-name="一般 54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5" style:display-name="一般 5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5_20_2" style:display-name="一般 5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5_20_3" style:display-name="一般 5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5_20_4" style:display-name="一般 55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5_20_5" style:display-name="一般 55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5_20_6" style:display-name="一般 55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6" style:display-name="一般 5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6_20_2" style:display-name="一般 5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6_20_3" style:display-name="一般 56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6_20_4" style:display-name="一般 56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6_20_5" style:display-name="一般 56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6_20_6" style:display-name="一般 56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7" style:display-name="一般 5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7_20_2" style:display-name="一般 57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7_20_3" style:display-name="一般 57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7_20_4" style:display-name="一般 57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7_20_5" style:display-name="一般 57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7_20_6" style:display-name="一般 57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8" style:display-name="一般 5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8_20_2" style:display-name="一般 58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8_20_3" style:display-name="一般 58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8_20_4" style:display-name="一般 58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8_20_5" style:display-name="一般 58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8_20_6" style:display-name="一般 58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9" style:display-name="一般 5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9_20_2" style:display-name="一般 59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9_20_3" style:display-name="一般 59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9_20_4" style:display-name="一般 59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9_20_5" style:display-name="一般 59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9_20_6" style:display-name="一般 59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一般_20_6_20_2" style:display-name="一般 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0" style:display-name="一般 6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0_20_2" style:display-name="一般 60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0_20_3" style:display-name="一般 60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0_20_4" style:display-name="一般 60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0_20_5" style:display-name="一般 60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0_20_6" style:display-name="一般 60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1" style:display-name="一般 6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1_20_2" style:display-name="一般 61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1_20_3" style:display-name="一般 61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1_20_4" style:display-name="一般 61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1_20_5" style:display-name="一般 61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1_20_6" style:display-name="一般 61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2" style:display-name="一般 6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2_20_2" style:display-name="一般 6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2_20_3" style:display-name="一般 6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2_20_4" style:display-name="一般 6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2_20_5" style:display-name="一般 6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2_20_6" style:display-name="一般 6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3" style:display-name="一般 6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3_20_2" style:display-name="一般 6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3_20_3" style:display-name="一般 6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3_20_4" style:display-name="一般 6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3_20_5" style:display-name="一般 63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3_20_6" style:display-name="一般 63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4" style:display-name="一般 6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4_20_2" style:display-name="一般 6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4_20_3" style:display-name="一般 6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4_20_4" style:display-name="一般 6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4_20_5" style:display-name="一般 64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4_20_6" style:display-name="一般 64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5" style:display-name="一般 6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5_20_2" style:display-name="一般 6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5_20_3" style:display-name="一般 6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5_20_4" style:display-name="一般 65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5_20_5" style:display-name="一般 65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5_20_6" style:display-name="一般 65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6" style:display-name="一般 6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6_20_2" style:display-name="一般 6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6_20_3" style:display-name="一般 66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6_20_4" style:display-name="一般 66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6_20_5" style:display-name="一般 66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6_20_6" style:display-name="一般 66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7" style:display-name="一般 6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7_20_2" style:display-name="一般 67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7_20_3" style:display-name="一般 67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7_20_4" style:display-name="一般 67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7_20_5" style:display-name="一般 67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7_20_6" style:display-name="一般 67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8" style:display-name="一般 6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8_20_2" style:display-name="一般 68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8_20_3" style:display-name="一般 68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8_20_4" style:display-name="一般 68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8_20_5" style:display-name="一般 68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8_20_6" style:display-name="一般 68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9" style:display-name="一般 6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9_20_2" style:display-name="一般 69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9_20_3" style:display-name="一般 69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9_20_4" style:display-name="一般 69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9_20_5" style:display-name="一般 69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9_20_6" style:display-name="一般 69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7_20_2" style:display-name="一般 7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70" style:display-name="一般 7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0_20_2" style:display-name="一般 70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0_20_3" style:display-name="一般 70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0_20_4" style:display-name="一般 70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0_20_5" style:display-name="一般 70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0_20_6" style:display-name="一般 70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1" style:display-name="一般 7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1_20_2" style:display-name="一般 71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1_20_3" style:display-name="一般 71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1_20_4" style:display-name="一般 71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1_20_5" style:display-name="一般 71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1_20_6" style:display-name="一般 71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2" style:display-name="一般 7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2_20_2" style:display-name="一般 7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2_20_3" style:display-name="一般 7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2_20_4" style:display-name="一般 7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2_20_5" style:display-name="一般 7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2_20_6" style:display-name="一般 7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3" style:display-name="一般 7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3_20_2" style:display-name="一般 7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3_20_3" style:display-name="一般 7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3_20_4" style:display-name="一般 7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3_20_5" style:display-name="一般 73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3_20_6" style:display-name="一般 73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4" style:display-name="一般 7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4_20_2" style:display-name="一般 7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4_20_3" style:display-name="一般 7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4_20_4" style:display-name="一般 7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4_20_5" style:display-name="一般 74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4_20_6" style:display-name="一般 74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5" style:display-name="一般 7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5_20_2" style:display-name="一般 7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5_20_3" style:display-name="一般 7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5_20_4" style:display-name="一般 75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5_20_5" style:display-name="一般 75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5_20_6" style:display-name="一般 75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6" style:display-name="一般 7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6_20_2" style:display-name="一般 7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6_20_3" style:display-name="一般 76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6_20_4" style:display-name="一般 76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6_20_5" style:display-name="一般 76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6_20_6" style:display-name="一般 76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7" style:display-name="一般 7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7_20_2" style:display-name="一般 77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7_20_3" style:display-name="一般 77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7_20_4" style:display-name="一般 77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7_20_5" style:display-name="一般 77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7_20_6" style:display-name="一般 77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8" style:display-name="一般 7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8_20_2" style:display-name="一般 78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8_20_3" style:display-name="一般 78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8_20_4" style:display-name="一般 78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8_20_5" style:display-name="一般 78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8_20_6" style:display-name="一般 78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9" style:display-name="一般 7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9_20_2" style:display-name="一般 79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9_20_3" style:display-name="一般 79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9_20_4" style:display-name="一般 79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9_20_5" style:display-name="一般 79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9_20_6" style:display-name="一般 79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8" style:display-name="一般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8_20_2" style:display-name="一般 8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80" style:display-name="一般 8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80_20_2" style:display-name="一般 80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80_20_3" style:display-name="一般 80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80_20_4" style:display-name="一般 80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80_20_5" style:display-name="一般 80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80_20_6" style:display-name="一般 80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81" style:display-name="一般 8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82" style:display-name="一般 8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83" style:display-name="一般 8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84" style:display-name="一般 8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85" style:display-name="一般 8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86" style:display-name="一般 8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87" style:display-name="一般 8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88" style:display-name="一般 8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89" style:display-name="一般 8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9" style:display-name="一般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9_20_2" style:display-name="一般 9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90" style:display-name="一般 9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91" style:display-name="一般 9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92" style:display-name="一般 9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93" style:display-name="一般 9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94" style:display-name="一般 9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95" style:display-name="一般 9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95_20_2" style:display-name="一般 9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96" style:display-name="一般 9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97" style:display-name="一般 9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98" style:display-name="一般 9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99" style:display-name="一般 9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中等_20_2_20_2" style:display-name="中等 2 2" style:family="table-cell" style:parent-style-name="Default" style:data-style-name="N0">
      <style:table-cell-properties fo:background-color="#ffeb9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中等_20_3" style:display-name="中等 3" style:family="table-cell" style:parent-style-name="Default" style:data-style-name="N0">
      <style:table-cell-properties fo:background-color="#ffeb9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/>
    </style:style>
    <style:style style:name="備註_20_2_20_2" style:display-name="備註 2 2" style:family="table-cell" style:parent-style-name="Default">
      <style:table-cell-properties fo:background-color="#ffffcc" style:diagonal-bl-tr="none" style:diagonal-tl-br="none" fo:border="0.74pt solid #c0c0c0"/>
    </style:style>
    <style:style style:name="備註_20_2_20_3" style:display-name="備註 2 3" style:family="table-cell" style:parent-style-name="Default">
      <style:table-cell-properties fo:background-color="#ffffcc" style:diagonal-bl-tr="none" style:diagonal-tl-br="none" fo:border="0.74pt solid #c0c0c0"/>
    </style:style>
    <style:style style:name="備註_20_2_20_4" style:display-name="備註 2 4" style:family="table-cell" style:parent-style-name="Default">
      <style:table-cell-properties fo:background-color="#ffffcc" style:diagonal-bl-tr="none" style:diagonal-tl-br="none" fo:border="0.74pt solid #c0c0c0"/>
    </style:style>
    <style:style style:name="備註_20_2_20_5" style:display-name="備註 2 5" style:family="table-cell" style:parent-style-name="Default">
      <style:table-cell-properties fo:background-color="#ffffcc" style:diagonal-bl-tr="none" style:diagonal-tl-br="none" fo:border="0.74pt solid #c0c0c0"/>
    </style:style>
    <style:style style:name="千分位_20_10" style:display-name="千分位 10" style:family="table-cell" style:parent-style-name="Default" style:data-style-name="N141"/>
    <style:style style:name="千分位_20_11" style:display-name="千分位 11" style:family="table-cell" style:parent-style-name="Default" style:data-style-name="N141"/>
    <style:style style:name="千分位_20_12" style:display-name="千分位 12" style:family="table-cell" style:parent-style-name="Default" style:data-style-name="N15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41"/>
    <style:style style:name="千分位_20_2_20_10" style:display-name="千分位 2 10" style:family="table-cell" style:parent-style-name="Default" style:data-style-name="N14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_20_11" style:display-name="千分位 2 11" style:family="table-cell" style:parent-style-name="Default" style:data-style-name="N14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2" fo:font-family="新細明體2" style:font-family-generic="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千分位_20_2_20_2" style:display-name="千分位 2 2" style:family="table-cell" style:parent-style-name="Default" style:data-style-name="N141"/>
    <style:style style:name="千分位_20_2_20_3" style:display-name="千分位 2 3" style:family="table-cell" style:parent-style-name="Default" style:data-style-name="N141"/>
    <style:style style:name="千分位_20_2_20_4" style:display-name="千分位 2 4" style:family="table-cell" style:parent-style-name="Default" style:data-style-name="N141"/>
    <style:style style:name="千分位_20_2_20_5" style:display-name="千分位 2 5" style:family="table-cell" style:parent-style-name="Default" style:data-style-name="N141"/>
    <style:style style:name="千分位_20_2_20_6" style:display-name="千分位 2 6" style:family="table-cell" style:parent-style-name="Default" style:data-style-name="N141"/>
    <style:style style:name="千分位_20_2_20_7" style:display-name="千分位 2 7" style:family="table-cell" style:parent-style-name="Default" style:data-style-name="N141"/>
    <style:style style:name="千分位_20_2_20_8" style:display-name="千分位 2 8" style:family="table-cell" style:parent-style-name="Default" style:data-style-name="N14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_20_9" style:display-name="千分位 2 9" style:family="table-cell" style:parent-style-name="Default" style:data-style-name="N149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千分位_20_3" style:display-name="千分位 3" style:family="table-cell" style:parent-style-name="Default" style:data-style-name="N141"/>
    <style:style style:name="千分位_20_3_20_2" style:display-name="千分位 3 2" style:family="table-cell" style:parent-style-name="Default" style:data-style-name="N141"/>
    <style:style style:name="千分位_20_3_20_3" style:display-name="千分位 3 3" style:family="table-cell" style:parent-style-name="Default" style:data-style-name="N141"/>
    <style:style style:name="千分位_20_3_20_4" style:display-name="千分位 3 4" style:family="table-cell" style:parent-style-name="Default" style:data-style-name="N141"/>
    <style:style style:name="千分位_20_3_20_5" style:display-name="千分位 3 5" style:family="table-cell" style:parent-style-name="Default" style:data-style-name="N141"/>
    <style:style style:name="千分位_20_3_20_6" style:display-name="千分位 3 6" style:family="table-cell" style:parent-style-name="Default" style:data-style-name="N141"/>
    <style:style style:name="千分位_20_4" style:display-name="千分位 4" style:family="table-cell" style:parent-style-name="Default" style:data-style-name="N141"/>
    <style:style style:name="千分位_20_4_20_2" style:display-name="千分位 4 2" style:family="table-cell" style:parent-style-name="Default" style:data-style-name="N141"/>
    <style:style style:name="千分位_20_4_20_3" style:display-name="千分位 4 3" style:family="table-cell" style:parent-style-name="Default" style:data-style-name="N141"/>
    <style:style style:name="千分位_20_4_20_4" style:display-name="千分位 4 4" style:family="table-cell" style:parent-style-name="Default" style:data-style-name="N141"/>
    <style:style style:name="千分位_20_4_20_5" style:display-name="千分位 4 5" style:family="table-cell" style:parent-style-name="Default" style:data-style-name="N141"/>
    <style:style style:name="千分位_20_4_20_6" style:display-name="千分位 4 6" style:family="table-cell" style:parent-style-name="Default" style:data-style-name="N141"/>
    <style:style style:name="千分位_20_5" style:display-name="千分位 5" style:family="table-cell" style:parent-style-name="Default" style:data-style-name="N141"/>
    <style:style style:name="千分位_20_5_20_2" style:display-name="千分位 5 2" style:family="table-cell" style:parent-style-name="Default" style:data-style-name="N141"/>
    <style:style style:name="千分位_20_5_20_3" style:display-name="千分位 5 3" style:family="table-cell" style:parent-style-name="Default" style:data-style-name="N141"/>
    <style:style style:name="千分位_20_5_20_4" style:display-name="千分位 5 4" style:family="table-cell" style:parent-style-name="Default" style:data-style-name="N141"/>
    <style:style style:name="千分位_20_5_20_5" style:display-name="千分位 5 5" style:family="table-cell" style:parent-style-name="Default" style:data-style-name="N141"/>
    <style:style style:name="千分位_20_5_20_6" style:display-name="千分位 5 6" style:family="table-cell" style:parent-style-name="Default" style:data-style-name="N141"/>
    <style:style style:name="千分位_20_6" style:display-name="千分位 6" style:family="table-cell" style:parent-style-name="Default" style:data-style-name="N141"/>
    <style:style style:name="千分位_20_7" style:display-name="千分位 7" style:family="table-cell" style:parent-style-name="Default" style:data-style-name="N141"/>
    <style:style style:name="千分位_20_7_20_2" style:display-name="千分位 7 2" style:family="table-cell" style:parent-style-name="Default" style:data-style-name="N141"/>
    <style:style style:name="千分位_20_7_20_3" style:display-name="千分位 7 3" style:family="table-cell" style:parent-style-name="Default" style:data-style-name="N141"/>
    <style:style style:name="千分位_20_7_20_4" style:display-name="千分位 7 4" style:family="table-cell" style:parent-style-name="Default" style:data-style-name="N141"/>
    <style:style style:name="千分位_20_7_20_5" style:display-name="千分位 7 5" style:family="table-cell" style:parent-style-name="Default" style:data-style-name="N141"/>
    <style:style style:name="千分位_20_7_20_6" style:display-name="千分位 7 6" style:family="table-cell" style:parent-style-name="Default" style:data-style-name="N141"/>
    <style:style style:name="千分位_20_8" style:display-name="千分位 8" style:family="table-cell" style:parent-style-name="Default" style:data-style-name="N141"/>
    <style:style style:name="千分位_20_9" style:display-name="千分位 9" style:family="table-cell" style:parent-style-name="Default" style:data-style-name="N141"/>
    <style:style style:name="合計_20_2" style:display-name="合計 2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合計_20_2_20_2" style:display-name="合計 2 2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合計_20_2_20_3" style:display-name="合計 2 3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合計_20_2_20_4" style:display-name="合計 2 4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合計_20_2_20_5" style:display-name="合計 2 5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1.76pt double-thin #333333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計算方式_20_2_20_2" style:display-name="計算方式 2 2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計算方式_20_2_20_3" style:display-name="計算方式 2 3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計算方式_20_2_20_4" style:display-name="計算方式 2 4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計算方式_20_2_20_5" style:display-name="計算方式 2 5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貨幣_20_2" style:display-name="貨幣 2" style:family="table-cell" style:parent-style-name="Default" style:data-style-name="N14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貨幣_20_2_20_2" style:display-name="貨幣 2 2" style:family="table-cell" style:parent-style-name="Default" style:data-style-name="N14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2" fo:font-family="新細明體2" style:font-family-generic="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入_20_2_20_2" style:display-name="輸入 2 2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入_20_2_20_3" style:display-name="輸入 2 3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入_20_2_20_4" style:display-name="輸入 2 4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入_20_2_20_5" style:display-name="輸入 2 5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輸出_20_2_20_2" style:display-name="輸出 2 2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輸出_20_2_20_3" style:display-name="輸出 2 3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輸出_20_2_20_4" style:display-name="輸出 2 4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輸出_20_2_20_5" style:display-name="輸出 2 5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1.76pt double-thin #ff9900" style:border-line-width-bottom="0.018cm 0.026cm 0.018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905cm" fo:margin-bottom="1.905cm" fo:margin-left="1.778cm" fo:margin-right="1.778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1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12年_28_填寫範例_29_" style:display-name="PageStyle_112年(填寫範例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紀科員</meta:initial-creator>
    <meta:print-date>2023-01-09T06:14:19</meta:print-date>
    <meta:creation-date>2014-01-10T07:18:17</meta:creation-date>
    <dc:date>2025-11-18T15:34:54.160000000</dc:date>
    <meta:generator>MODA_ODF_Application_Tools/3.5.5.5.1$Windows_X86_64 LibreOffice_project/0731c5f9adee5daee576bb62a18f665a8d51cd0c</meta:generator>
    <meta:editing-duration>PT39M49S</meta:editing-duration>
    <meta:editing-cycles>13</meta:editing-cycles>
    <meta:document-statistic meta:table-count="1" meta:cell-count="17" meta:object-count="0"/>
    <meta:user-defined meta:name="AppVersion">16.0300</meta:user-defined>
    <meta:user-defined meta:name="Company">NTPC</meta:user-defined>
  </office:meta>
</office:document-meta>
</file>