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新細明體" style:font-name-asian="新細明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大鵬</text:p>
          </table:table-cell>
          <table:table-cell table:style-name="ce28" office:value-type="string" calcext:value-type="string">
            <text:p>大鵬里公益研習活動</text:p>
          </table:table-cell>
          <table:table-cell table:style-name="ce35" office:value-type="string" calcext:value-type="string">
            <text:p>台南、嘉義、南投</text:p>
          </table:table-cell>
          <table:table-cell table:style-name="ce35" office:value-type="string" calcext:value-type="string">
            <text:p>114.12.1-114.12.2</text:p>
          </table:table-cell>
          <table:table-cell table:style-name="ce19" office:value-type="string" calcext:value-type="string">
            <text:p>2</text:p>
          </table:table-cell>
          <table:table-cell table:style-name="ce38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3">原核定文號：新北民自字第1142046869號函</text:span></text:p>
            <text:p><text:span text:style-name="T3">原定114.11.19-114.11.20後更改為114.12.01-114.12.02</text:span></text:p>
            <text:p><text:span text:style-name="T3">時間</text:span><text:span text:style-name="T4">：114/12/2</text:span><text:span text:style-name="T5">(下午6點</text:span><text:span text:style-name="T6">)</text:span></text:p>
            <text:p><text:span text:style-name="T7">地點：基隆昶帝嶺餐廳(基隆市安樂區基金三路117號)</text:span></text:p>
            <text:p><text:span text:style-name="T7">里長姓名手機:李建才、0932257967</text:span></text:p>
          </table:table-cell>
          <table:table-cell table:number-columns-repeated="1011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雙興</text:p>
          </table:table-cell>
          <table:table-cell table:style-name="ce28" office:value-type="string" calcext:value-type="string">
            <text:p>雙興里公益研習活動</text:p>
          </table:table-cell>
          <table:table-cell table:style-name="ce35" office:value-type="string" calcext:value-type="string">
            <text:p>台南、嘉義、南投</text:p>
          </table:table-cell>
          <table:table-cell table:style-name="ce37" office:value-type="string" calcext:value-type="string">
            <text:p>114.11.10-114.11.11</text:p>
          </table:table-cell>
          <table:table-cell table:style-name="ce22" office:value-type="string" calcext:value-type="string">
            <text:p>2</text:p>
          </table:table-cell>
          <table:table-cell table:style-name="ce39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3">時間</text:span><text:span text:style-name="T4">：114/11/11</text:span><text:span text:style-name="T5">(下午6點</text:span><text:span text:style-name="T6">)</text:span></text:p>
            <text:p><text:span text:style-name="T7">地點：基隆昶帝嶺餐廳(基隆市安樂區基金三路117號)</text:span></text:p>
            <text:p><text:span text:style-name="T7">里長姓名手機:郭嘉書、0932927340</text:span></text:p>
          </table:table-cell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 table:number-rows-repeated="2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10-29T14:37:37.248000000</dc:date>
    <meta:generator>MODA_ODF_Application_Tools/3.5.5.5.1$Windows_X86_64 LibreOffice_project/0731c5f9adee5daee576bb62a18f665a8d51cd0c</meta:generator>
    <meta:editing-duration>PT41M54S</meta:editing-duration>
    <meta:editing-cycles>15</meta:editing-cycles>
    <meta:document-statistic meta:table-count="1" meta:cell-count="25" meta:object-count="0"/>
    <meta:user-defined meta:name="AppVersion">16.0300</meta:user-defined>
    <meta:user-defined meta:name="Company">NTPC</meta:user-defined>
  </office:meta>
</office:document-meta>
</file>