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新細明體" style:text-position="0% 100%" style:font-name-asian="新細明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新細明體" style:font-name-asian="新細明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大鵬</text:p>
          </table:table-cell>
          <table:table-cell table:style-name="ce22" office:value-type="string" calcext:value-type="string">
            <text:p>大鵬里公益研習活動</text:p>
          </table:table-cell>
          <table:table-cell table:style-name="ce34" office:value-type="string" calcext:value-type="string">
            <text:p>台南、嘉義、南投</text:p>
          </table:table-cell>
          <table:table-cell table:style-name="ce34" office:value-type="string" calcext:value-type="string">
            <text:p>114.11.19-114.11.20</text:p>
          </table:table-cell>
          <table:table-cell table:style-name="ce19" office:value-type="string" calcext:value-type="string">
            <text:p>2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3">時間</text:span><text:span text:style-name="T4">：114/11/20</text:span><text:span text:style-name="T5">(下午6點</text:span><text:span text:style-name="T6">)</text:span></text:p>
            <text:p><text:span text:style-name="T7">地點：基隆昶帝嶺餐廳(基隆市安樂區基金三路117號)</text:span></text:p>
            <text:p><text:span text:style-name="T7">里長姓名手機:李建才、0932257967</text:span></text:p>
          </table:table-cell>
          <table:table-cell table:number-columns-repeated="1011"/>
        </table:table-row>
        <table:table-row table:style-name="ro5" table:number-rows-repeated="1048571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creation-date>2014-01-10T07:18:17</meta:creation-date>
    <dc:date>2025-10-08T16:52:51.790000000</dc:date>
    <meta:generator>MODA_ODF_Application_Tools/3.5.5.5.1$Windows_X86_64 LibreOffice_project/0731c5f9adee5daee576bb62a18f665a8d51cd0c</meta:generator>
    <meta:editing-duration>PT39M39S</meta:editing-duration>
    <meta:editing-cycles>13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