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line-height-at-least="0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line-height-at-least="0in" fo:text-indent="4.2777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line-height-at-least="0in"/>
    </style:style>
    <style:style style:name="T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olumn8" style:family="table-column">
      <style:table-column-properties style:column-width="4.3006in"/>
    </style:style>
    <style:style style:name="Table7" style:family="table">
      <style:table-properties style:width="4.3006in" fo:margin-left="2.25in" table:align="left"/>
    </style:style>
    <style:style style:name="TableRow9" style:family="table-row">
      <style:table-row-properties style:min-row-height="0.702in"/>
    </style:style>
    <style:style style:name="TableCell10" style:family="table-cell">
      <style:table-cell-properties fo:border="0.0208in dashed #000000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line-height-at-least="0.041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style:line-height-at-least="0.041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style:line-height-at-least="0.041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0pt" style:font-size-asian="10pt" style:font-size-complex="10pt"/>
    </style:style>
    <style:style style:name="TableColumn16" style:family="table-column">
      <style:table-column-properties style:column-width="2.95in"/>
    </style:style>
    <style:style style:name="TableColumn17" style:family="table-column">
      <style:table-column-properties style:column-width="0.7916in"/>
    </style:style>
    <style:style style:name="TableColumn18" style:family="table-column">
      <style:table-column-properties style:column-width="0.7916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1.25in"/>
    </style:style>
    <style:style style:name="Table15" style:family="table">
      <style:table-properties style:width="6.575in" fo:margin-left="0in" table:align="left"/>
    </style:style>
    <style:style style:name="TableRow21" style:family="table-row">
      <style:table-row-properties style:min-row-height="0.701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indent="1.75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33" style:family="table-row">
      <style:table-row-properties style:min-row-height="0.6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66" style:family="table-row">
      <style:table-row-properties style:min-row-height="0.534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77" style:family="table-row">
      <style:table-row-properties style:min-row-height="0.649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4166in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4166in"/>
    </style:style>
    <style:style style:name="T9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政府萬里區公所為民服務工作意見調查表</text:p>
      <text:p text:style-name="P2">為瞭解您對服務的滿意度，請您在□內打勾給我們，俾作為提昇為民服務品質</text:p>
      <text:p text:style-name="P3">改進之參考，謝謝您的指導與合作。</text:p>
      <text:p text:style-name="P4">填寫日期：<text:s/><text:s/>年<text:s text:c="3"/>月<text:s text:c="3"/>日</text:p>
      <text:p text:style-name="P5"><text:span text:style-name="T6">請問您辦理之案件為：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□退伍歸鄉報到□健保□國民年金□身障手冊</text:p>
            <text:list text:style-name="LFO1" text:continue-numbering="true">
              <text:list-item>
                <text:p text:style-name="P12">急難救助□悠遊卡□土地使用分區證明</text:p>
              </text:list-item>
              <text:list-item>
                <text:p text:style-name="P13">農地農用證明□其他</text:p>
              </text:list-item>
            </text:list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滿意度</text:p>
            <text:p text:style-name="P24">調查項目</text:p>
          </table:table-cell>
          <table:table-cell table:style-name="TableCell25">
            <text:p text:style-name="P26">滿意</text:p>
          </table:table-cell>
          <table:table-cell table:style-name="TableCell27">
            <text:p text:style-name="P28">無意見</text:p>
          </table:table-cell>
          <table:table-cell table:style-name="TableCell29">
            <text:p text:style-name="P30">不滿意</text:p>
          </table:table-cell>
          <table:table-cell table:style-name="TableCell31">
            <text:p text:style-name="P32">待改進原因</text:p>
          </table:table-cell>
        </table:table-row>
        <table:table-row table:style-name="TableRow33">
          <table:table-cell table:style-name="TableCell34">
            <text:p text:style-name="P35">1.請問您對入口處服務人員迎賓服務感覺如何？</text:p>
          </table:table-cell>
          <table:table-cell table:style-name="TableCell36">
            <text:p text:style-name="P37">□</text:p>
          </table:table-cell>
          <table:table-cell table:style-name="TableCell38">
            <text:p text:style-name="P39">□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請問您對櫃檯服務人員迎賓服務感覺如何？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請問您對洽公環境感覺如何？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請問您對服務人員申辦案件說明感覺如何？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請問您辦理業務遭退件時，服務人員再次說明感覺如何？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您覺得最佳服務人員是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您的其他建議是：</text:p>
          </table:table-cell>
          <table:covered-table-cell/>
          <table:covered-table-cell/>
          <table:covered-table-cell/>
          <table:covered-table-cell/>
        </table:table-row>
      </table:table>
      <text:p text:style-name="P94">您的基本資料：</text:p>
      <text:p text:style-name="P95">性別：□男□女</text:p>
      <text:p text:style-name="P96">年齡：□20-29<text:s/>歲□30-39<text:s/>歲□40-49<text:s/>歲□50<text:s/>歲以上</text:p>
      <text:p text:style-name="P97"><text:span text:style-name="T98">姓名：</text:span><text:span text:style-name="T99"><text:s text:c="10"/></text:span></text:p>
      <text:p text:style-name="P100"><text:span text:style-name="T101">電話：</text:span><text:span text:style-name="T10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夹发砰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萬里區公所為民服務工作意見調查表</dc:title>
    <meta:initial-creator>wanli055</meta:initial-creator>
    <dc:creator>win7</dc:creator>
    <meta:creation-date>2016-06-22T05:48:00Z</meta:creation-date>
    <dc:date>2016-06-22T05:48:00Z</dc:date>
    <meta:print-date>2011-04-01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