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2" style:parent-style-name="內文" style:family="paragraph">
      <style:paragraph-properties fo:text-align="start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1.1972in" style:use-optimal-column-width="false"/>
    </style:style>
    <style:style style:name="TableColumn16" style:family="table-column">
      <style:table-column-properties style:column-width="1.9152in" style:use-optimal-column-width="false"/>
    </style:style>
    <style:style style:name="TableColumn17" style:family="table-column">
      <style:table-column-properties style:column-width="1.0152in" style:use-optimal-column-width="false"/>
    </style:style>
    <style:style style:name="TableColumn18" style:family="table-column">
      <style:table-column-properties style:column-width="1.7541in" style:use-optimal-column-width="false"/>
    </style:style>
    <style:style style:name="Table13" style:family="table">
      <style:table-properties style:width="6.9541in" style:rel-width="103.3%" fo:margin-left="0in" table:align="left"/>
    </style:style>
    <style:style style:name="TableRow19" style:family="table-row">
      <style:table-row-properties style:min-row-height="0.4687in" style:use-optimal-row-height="false" fo:keep-together="always"/>
    </style:style>
    <style:style style:name="TableCell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TableRow24" style:family="table-row">
      <style:table-row-properties style:min-row-height="0.825in" style:use-optimal-row-height="false" fo:keep-together="always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888in" fo:text-indent="2.1111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888in" fo:text-indent="1.1111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新細明體" style:font-name-asian="標楷體" fo:font-size="16pt" style:font-size-asian="16pt"/>
    </style:style>
    <style:style style:name="TableRow35" style:family="table-row">
      <style:table-row-properties style:min-row-height="0.7895in" style:use-optimal-row-height="false" fo:keep-together="always"/>
    </style:style>
    <style:style style:name="P36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新細明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3958in" style:use-optimal-row-height="false" fo:keep-together="always"/>
    </style:style>
    <style:style style:name="P51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5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60" style:family="table-row">
      <style:table-row-properties style:min-row-height="0.3958in" style:use-optimal-row-height="false" fo:keep-together="always"/>
    </style:style>
    <style:style style:name="P61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0" style:family="table-row">
      <style:table-row-properties style:min-row-height="0.5208in" style:use-optimal-row-height="false" fo:keep-together="always"/>
    </style:style>
    <style:style style:name="TableCell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 fo:margin-left="0.0972in" fo:text-indent="-0.097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ableRow98" style:family="table-row">
      <style:table-row-properties style:min-row-height="0.8187in" style:use-optimal-row-height="false" fo:keep-together="always"/>
    </style:style>
    <style:style style:name="P9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 fo:margin-left="0.1118in" fo:text-indent="0.5555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ableRow122" style:family="table-row">
      <style:table-row-properties style:min-row-height="0.809in" style:use-optimal-row-height="false" fo:keep-together="always"/>
    </style:style>
    <style:style style:name="TableCell1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26" style:family="table-cell">
      <style:table-cell-properties fo:border="0.0312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3888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Row133" style:family="table-row">
      <style:table-row-properties style:min-row-height="0.5145in" style:use-optimal-row-height="false" fo:keep-together="always"/>
    </style:style>
    <style:style style:name="TableCell1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36" style:family="table-cell">
      <style:table-cell-properties fo:border="0.0312in solid #000000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line-height="0.3888in"/>
      <style:text-properties style:font-name-asian="標楷體" fo:font-size="16pt" style:font-size-asian="16pt"/>
    </style:style>
    <style:style style:name="P138" style:parent-style-name="內文" style:list-style-name="LFO1" style:family="paragraph">
      <style:paragraph-properties fo:line-height="0.3888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604in" style:use-optimal-row-height="false" fo:keep-together="always"/>
    </style:style>
    <style:style style:name="TableCell1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5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1" style:family="table-cell">
      <style:table-cell-properties fo:border="0.0312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Row206" style:family="table-row">
      <style:table-row-properties style:min-row-height="0.5465in" style:use-optimal-row-height="false" fo:keep-together="always"/>
    </style:style>
    <style:style style:name="TableCell20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777in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0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12" style:parent-style-name="頁首" style:family="paragraph">
      <style:paragraph-properties style:snap-to-layout-grid="true" fo:line-height="0.208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14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18" style:parent-style-name="頁首" style:family="paragraph">
      <style:paragraph-properties style:snap-to-layout-grid="true" fo:line-height="0.2083in" fo:margin-left="0.7937in" fo:text-indent="-0.2222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T22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236" style:parent-style-name="內文" style:family="paragraph">
      <style:paragraph-properties fo:text-align="justify" fo:line-height="0.2777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37" style:parent-style-name="內文" style:family="paragraph">
      <style:paragraph-properties fo:text-align="justify" fo:line-height="0.2777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38" style:parent-style-name="內文" style:family="paragraph">
      <style:paragraph-properties fo:text-align="justify" fo:line-height="0.2777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39" style:parent-style-name="內文" style:family="paragraph">
      <style:paragraph-properties fo:text-align="justify" fo:line-height="0.2777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40" style:parent-style-name="內文" style:family="paragraph">
      <style:paragraph-properties fo:text-align="justify" fo:line-height="0.2777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41" style:parent-style-name="內文" style:family="paragraph">
      <style:paragraph-properties fo:text-align="justify" fo:line-height="0.2777in" fo:text-indent="0.4166in"/>
    </style:style>
    <style:style style:name="P242" style:parent-style-name="內文" style:family="paragraph">
      <style:text-properties style:font-name="新細明體" fo:color="#FF0000" fo:font-size="16pt" style:font-size-asian="16pt" style:font-size-complex="16pt"/>
    </style:style>
    <style:style style:name="P243" style:parent-style-name="內文" style:family="paragraph">
      <style:text-properties style:font-name="新細明體" fo:color="#FF0000" fo:font-size="16pt" style:font-size-asian="16pt" style:font-size-complex="16pt"/>
    </style:style>
    <style:style style:name="P244" style:parent-style-name="內文" style:family="paragraph">
      <style:paragraph-properties fo:text-align="justify" fo:line-height="0.2777in" fo:text-indent="0.5562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4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 fo:text-indent="0.4868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新北市</text:span><text:span text:style-name="T4">政府</text:span><text:span text:style-name="T5">委任區公所</text:span><text:span text:style-name="T6">路燈桿懸掛</text:span><text:span text:style-name="T7">廣告</text:span><text:span text:style-name="T8">旗</text:span><text:span text:style-name="T9">幟</text:span><text:span text:style-name="T10">申請</text:span><text:span text:style-name="T11">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文者</text:p>
          </table:table-cell>
          <table:table-cell table:style-name="TableCell22" table:number-columns-spanned="4">
            <text:p text:style-name="P23">新北市萬里區公所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 table:number-columns-spanned="4">
            <text:p text:style-name="P28"><text:span text:style-name="T29"><draw:custom-shape svg:x="3.89861in" svg:y="0.0625in" svg:width="0.75in" svg:height="0.75in" draw:z-index="251656704" draw:id="id0" draw:style-name="a1" draw:name="Rectangle 10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30"><draw:custom-shape svg:x="4.77361in" svg:y="0.3125in" svg:width="0.54931in" svg:height="0.48056in" draw:z-index="251657728" draw:id="id1" draw:style-name="a3" draw:name="Rectangle 11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31">（股）有限公司</text:span></text:p>
            <text:p text:style-name="P32"><text:span text:style-name="T33">負責人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地址</text:span><text:span text:style-name="T40">：</text:span><text:span text:style-name="T41"><text:s text:c="5"/></text:span><text:span text:style-name="T42">市</text:span><text:span text:style-name="T43">（縣）</text:span><text:span text:style-name="T44"><text:s text:c="6"/></text:span><text:span text:style-name="T45">區（鄉鎮市）</text:span><text:span text:style-name="T46"><text:s text:c="5"/></text:span><text:span text:style-name="T47">路</text:span><text:span text:style-name="T48">街</text:span><text:span text:style-name="T49"><text:s text:c="4"/>段 <text:s text:c="4"/>巷 <text:s text:c="4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人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傳真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申請懸掛</text:p>
            <text:p text:style-name="P73">路段及數量</text:p>
          </table:table-cell>
          <table:table-cell table:style-name="TableCell74" table:number-columns-spanned="4">
            <text:p text:style-name="P75"><text:span text:style-name="T76"><text:s/></text:span><text:span text:style-name="T77"><text:s text:c="5"/></text:span><text:span text:style-name="T78">區</text:span><text:span text:style-name="T79"><text:s text:c="4"/></text:span><text:span text:style-name="T80">路</text:span><text:span text:style-name="T81"><text:s text:c="3"/></text:span><text:span text:style-name="T82">段</text:span><text:span text:style-name="T83"><text:s text:c="3"/></text:span><text:span text:style-name="T84">號至</text:span><text:span text:style-name="T85"><text:s text:c="3"/></text:span><text:span text:style-name="T86">號</text:span><text:span text:style-name="T87">（</text:span><text:span text:style-name="T88">□</text:span><text:span text:style-name="T89">單號側、</text:span><text:span text:style-name="T90">□</text:span><text:span text:style-name="T91">雙號測），</text:span><text:span text:style-name="T92">數量</text:span><text:span text:style-name="T93"><text:s text:c="3"/></text:span><text:span text:style-name="T94"><text:s/></text:span><text:span text:style-name="T95">組</text:span><text:span text:style-name="T96">，路燈桿編號</text:span><text:span text:style-name="T97">：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區</text:span><text:span text:style-name="T103"><text:s text:c="4"/></text:span><text:span text:style-name="T104">路</text:span><text:span text:style-name="T105"><text:s text:c="3"/></text:span><text:span text:style-name="T106">段</text:span><text:span text:style-name="T107"><text:s text:c="3"/></text:span><text:span text:style-name="T108">號至</text:span><text:span text:style-name="T109"><text:s text:c="3"/></text:span><text:span text:style-name="T110">號</text:span><text:span text:style-name="T111">（</text:span><text:span text:style-name="T112">□</text:span><text:span text:style-name="T113">單號側、</text:span><text:span text:style-name="T114">□</text:span><text:span text:style-name="T115">雙號測），</text:span><text:span text:style-name="T116">數量</text:span><text:span text:style-name="T117"><text:s text:c="3"/></text:span><text:span text:style-name="T118"><text:s/></text:span><text:span text:style-name="T119">組</text:span><text:span text:style-name="T120">，路燈桿編號</text:span><text:span text:style-name="T121">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懸掛</text:p>
            <text:p text:style-name="P125">時間</text:p>
          </table:table-cell>
          <table:table-cell table:style-name="TableCell126" table:number-columns-spanned="4">
            <text:p text:style-name="P127">自<text:s text:c="5"/>年<text:s text:c="4"/>月<text:s text:c="4"/>日起<text:s/>至自<text:s text:c="5"/>年<text:s text:c="4"/>月<text:s text:c="4"/>日止</text:p>
            <text:p text:style-name="P128"><text:span text:style-name="T129">共計</text:span><text:span text:style-name="T130"><text:s text:c="5"/></text:span><text:span text:style-name="T131">日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類別</text:p>
          </table:table-cell>
          <table:table-cell table:style-name="TableCell136" table:number-columns-spanned="4">
            <text:list text:style-name="LFO1" text:continue-numbering="true">
              <text:list-item>
                <text:p text:style-name="P137">１.商業廣告<text:s text:c="2"/>□２.政令宣導</text:p>
              </text:list-item>
              <text:list-item>
                <text:p text:style-name="P138"><text:span text:style-name="T139">３</text:span><text:span text:style-name="T140">.</text:span><text:span text:style-name="T141">公益活動</text:span><text:span text:style-name="T142"><text:s text:c="2"/></text:span><text:span text:style-name="T143">□４</text:span><text:span text:style-name="T144">.</text:span><text:span text:style-name="T145">其他：</text:span><text:span text:style-name="T146"><text:s text:c="1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檢附資料</text:p>
            <text:p text:style-name="P150"/>
          </table:table-cell>
          <table:table-cell table:style-name="TableCell151" table:number-columns-spanned="4">
            <text:p text:style-name="P152"><text:span text:style-name="T153">□</text:span><text:span text:style-name="T154">1.</text:span><text:span text:style-name="T155">公司</text:span><text:span text:style-name="T156">營利</text:span><text:span text:style-name="T157">事業</text:span><text:span text:style-name="T158">登記</text:span><text:span text:style-name="T159">資料</text:span><text:span text:style-name="T160">（</text:span><text:span text:style-name="T161">影本</text:span><text:span text:style-name="T162">）</text:span><text:span text:style-name="T163"><text:s text:c="2"/></text:span><text:span text:style-name="T164"><text:s/></text:span><text:span text:style-name="T165"><text:s text:c="3"/></text:span><text:span text:style-name="T166"><text:s text:c="2"/></text:span><text:span text:style-name="T167">(</text:span><text:span text:style-name="T168"><text:s/></text:span><text:span text:style-name="T169">依申請資格</text:span><text:span text:style-name="T170">)</text:span><text:span text:style-name="T171"><text:s/></text:span></text:p>
            <text:p text:style-name="P172"><text:span text:style-name="T173">□</text:span><text:span text:style-name="T174">2.</text:span><text:span text:style-name="T175">身份</text:span><text:span text:style-name="T176">證正</text:span><text:span text:style-name="T177">、</text:span><text:span text:style-name="T178">反面</text:span><text:span text:style-name="T179">（</text:span><text:span text:style-name="T180">影本</text:span><text:span text:style-name="T181">）</text:span><text:span text:style-name="T182"><text:s text:c="6"/></text:span><text:span text:style-name="T183"><text:s text:c="2"/></text:span><text:span text:style-name="T184"><text:s/></text:span><text:span text:style-name="T185"><text:s/></text:span><text:span text:style-name="T186"><text:s/></text:span><text:span text:style-name="T187"><text:s text:c="2"/></text:span><text:span text:style-name="T188"><text:s/></text:span><text:span text:style-name="T189">(<text:s/></text:span><text:span text:style-name="T190">依申請資格</text:span><text:span text:style-name="T191">)</text:span><text:span text:style-name="T192"><text:s/></text:span></text:p>
            <text:p text:style-name="P193"><text:span text:style-name="T194">□</text:span><text:span text:style-name="T195">3.</text:span><text:span text:style-name="T196">廣告內容並附旗幟設計樣張</text:span><text:span text:style-name="T197">（</text:span><text:span text:style-name="T198">影本</text:span><text:span text:style-name="T199">）</text:span><text:span text:style-name="T200"><text:s text:c="7"/></text:span><text:span text:style-name="T201">(<text:s/></text:span><text:span text:style-name="T202">必</text:span><text:span text:style-name="T203"><text:s/></text:span><text:span text:style-name="T204">附</text:span><text:span text:style-name="T205"><text:s/>)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申請日期</text:span><text:span text:style-name="T210">：</text:span><text:span text:style-name="T211">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><text:span text:style-name="T213">備註</text:span><text:span text:style-name="T214">：</text:span><text:span text:style-name="T215">1.</text:span><text:span text:style-name="T216">書寫字體請保持清晰明辨</text:span><text:span text:style-name="T217">。</text:span></text:p>
      <text:p text:style-name="P218"><text:span text:style-name="T219">2.</text:span><text:span text:style-name="T220">懸掛數量及路燈桿編號請洽詢業務單位後再行填寫</text:span><text:span text:style-name="T221">，</text:span><text:span text:style-name="T222">不足請參照格式另作附表</text:span><text:span text:style-name="T223">。</text:span></text:p>
      <text:p text:style-name="P224"><text:span text:style-name="T225"><text:s text:c="4"/></text:span><text:span text:style-name="T226"><text:s/></text:span><text:span text:style-name="T227">3.</text:span><text:span text:style-name="T228">檢附資料</text:span><text:span text:style-name="T229">第</text:span><text:span text:style-name="T230">1.</text:span><text:span text:style-name="T231">項或</text:span><text:span text:style-name="T232">第</text:span><text:span text:style-name="T233">2.</text:span><text:span text:style-name="T234">項依申請人資格檢附</text:span><text:span text:style-name="T235">。</text:span></text:p>
      <text:p text:style-name="P236">4.檢附資料務必齊全，避免遭審核駁回申請，影響權益。</text:p>
      <text:p text:style-name="P237"/>
      <text:p text:style-name="P238"/>
      <text:p text:style-name="P239"/>
      <text:p text:style-name="P240"/>
      <text:p text:style-name="P241"><draw:frame draw:z-index="251658752" draw:id="id2" draw:style-name="a4" draw:name="Text Box 12" text:anchor-type="paragraph" svg:x="-0.625in" svg:y="0.125in" svg:width="1in" svg:height="0.98611in" style:rel-width="scale" style:rel-height="scale"><draw:text-box><text:p text:style-name="P242">背面</text:p><text:p text:style-name="P243"/></draw:text-box><svg:title/><svg:desc/></draw:frame></text:p>
      <text:p text:style-name="P244"/>
      <text:list text:style-name="LFO2">
        <text:list-item text:start-value="1">
          <text:p text:style-name="P245">申請單位須為主辦單位或公司、行號或事業全名(名稱)，加蓋單位印信。</text:p>
        </text:list-item>
      </text:list>
      <text:list text:style-name="LFO2" text:continue-numbering="true">
        <text:list-item>
          <text:p text:style-name="P246">設置單位為架設宮燈旗之單位或公司。</text:p>
        </text:list-item>
      </text:list>
      <text:list text:style-name="LFO2" text:continue-numbering="true">
        <text:list-item>
          <text:p text:style-name="P247">本區提供路燈桿設置路段暨數量如下：</text:p>
        </text:list-item>
      </text:list>
      <text:p text:style-name="P248">基金公路276桿〈自台二線42k+700至52k〉港東路9桿、港西路15桿、瑪鋉路26桿、瑪鋉頂街18桿<text:s/>總計344桿。</text:p>
      <text:list text:style-name="LFO2" text:continue-numbering="true">
        <text:list-item>
          <text:p text:style-name="P249">申請懸掛數量以一路段為原則，除非申請數量超過該路段之提供數量可再增加其他路段懸掛。</text:p>
        </text:list-item>
      </text:list>
      <text:list text:style-name="LFO2" text:continue-numbering="true">
        <text:list-item>
          <text:p text:style-name="P250">檢附資料及證明文件可以影本替代，檢附資料請按順序裝訂於本申請表後。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路燈桿懸掛廣告旗幟</dc:title>
    <dc:subject>申請路燈桿懸掛廣告旗幟</dc:subject>
    <meta:keyword>廣告旗幟</meta:keyword>
    <meta:initial-creator>工務局</meta:initial-creator>
    <dc:creator>win7</dc:creator>
    <meta:creation-date>2016-06-22T04:18:00Z</meta:creation-date>
    <dc:date>2016-06-22T04:18:00Z</dc:date>
    <meta:print-date>2013-12-16T06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