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25in"/>
    </style:style>
    <style:style style:name="Table1" style:family="table" style:master-page-name="MP0">
      <style:table-properties style:width="6.5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left="0.1666in" fo:text-inden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0.0833in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7.2062in" fo:keep-together="always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indent="0.3333in"/>
      <style:text-properties style:font-name="標楷體" style:font-name-asian="標楷體"/>
    </style:style>
    <style:style style:name="P7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　　　　　任　　　　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　　　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　　　　生</text:p>
            <text:p text:style-name="P18">年　月　日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住 所 或 居 所</text:p>
            <text:p text:style-name="P23"><text:span text:style-name="T24">（事務所或營所）</text:span>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/>
            <text:p text:style-name="內文"><text:span text:style-name="T54">　　</text:span><text:span text:style-name="T55">茲因與</text:span><text:span text:style-name="T56"><text:s text:c="13"/></text:span><text:span text:style-name="T57">間</text:span><text:span text:style-name="T58"><text:s text:c="22"/></text:span><text:span text:style-name="T59">　調解事件，</text:span></text:p>
            <text:p text:style-name="P60">委任　<text:s text:c="4"/>為代理人，有代理為一切調解行為之權，並有同意調解條件、撤回、捨棄、領取所爭物或選任代理人等特別代理權。</text:p>
            <text:p text:style-name="P61"/>
            <text:p text:style-name="內文"><text:span text:style-name="T62">　　　　　</text:span><text:span text:style-name="T63">此　　　　　致</text:span></text:p>
            <text:p text:style-name="P64"/>
            <text:p text:style-name="內文"><text:span text:style-name="T65">　　　　　</text:span><text:span text:style-name="T66"><text:s/></text:span><text:span text:style-name="T67">新 北 市</text:span><text:span text:style-name="T68"><text:s/>萬 里<text:s/></text:span><text:span text:style-name="T69">區</text:span><text:span text:style-name="T70"><text:s/>調 解 委 員 會</text:span></text:p>
            <text:p text:style-name="P71"/>
            <text:p text:style-name="P72">中　　華　　民　　國　 　 <text:s/>年 <text:s/>　　月　　　日</text:p>
            <text:p text:style-name="P73"/>
            <text:p text:style-name="P74">委　任　人：　　　　　　　　　　　　　　（簽名蓋章）</text:p>
            <text:p text:style-name="P75">受　任　人：　　　　　　　　　　　　　　（簽名蓋章）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　　任　　　　　　書</dc:title>
    <meta:initial-creator>file02</meta:initial-creator>
    <dc:creator>win7</dc:creator>
    <meta:creation-date>2016-06-22T04:22:00Z</meta:creation-date>
    <dc:date>2016-06-22T04:22:00Z</dc:date>
    <meta:print-date>2011-10-07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