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55in" style:use-optimal-column-width="false"/>
    </style:style>
    <style:style style:name="TableColumn3" style:family="table-column">
      <style:table-column-properties style:column-width="0.1444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4555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8805in" style:use-optimal-column-width="false"/>
    </style:style>
    <style:style style:name="TableColumn8" style:family="table-column">
      <style:table-column-properties style:column-width="0.3305in" style:use-optimal-column-width="false"/>
    </style:style>
    <style:style style:name="TableColumn9" style:family="table-column">
      <style:table-column-properties style:column-width="1.2944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6.95in" fo:margin-left="0in" table:align="center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Row16" style:family="table-row">
      <style:table-row-properties style:min-row-height="0.2083in" style:use-optimal-row-height="false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Row20" style:family="table-row">
      <style:table-row-properties style:min-row-height="0.4166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37" style:family="table-row">
      <style:table-row-properties style:min-row-height="0.8402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8402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78" style:family="table-row">
      <style:table-row-properties style:min-row-height="2.3631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611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P82" style:parent-style-name="內文" style:family="paragraph">
      <style:paragraph-properties fo:text-align="justify" fo:line-height="0.3611in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96" style:family="table-row">
      <style:table-row-properties style:min-row-height="0.4166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101" style:family="table-row">
      <style:table-row-properties style:min-row-height="0.8402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05" style:parent-style-name="內文" style:family="paragraph">
      <style:paragraph-properties fo:text-indent="2.9895in"/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2" style:family="table-row">
      <style:table-row-properties style:min-row-height="0.8402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15" style:parent-style-name="內文" style:family="paragraph">
      <style:paragraph-properties fo:text-indent="2.9166in"/>
      <style:text-properties style:font-name="標楷體" style:font-name-asian="標楷體" fo:font-size="10.5pt" style:font-size-asian="10.5pt" style:font-size-complex="10.5pt"/>
    </style:style>
    <style:style style:name="P116" style:parent-style-name="內文" style:family="paragraph">
      <style:paragraph-properties fo:text-indent="2.9166in"/>
      <style:text-properties style:font-name="標楷體" style:font-name-asian="標楷體" fo:font-size="10.5pt" style:font-size-asian="10.5pt" style:font-size-complex="10.5pt"/>
    </style:style>
    <style:style style:name="P11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（筆錄）</text:p>
          </table:table-cell>
          <table:covered-table-cell/>
          <table:covered-table-cell/>
          <table:table-cell table:style-name="TableCell14" table:number-columns-spanned="6">
            <text:p text:style-name="P15">收件日期：<text:s text:c="2"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 <text:s/>案號： <text:s/>年 <text:s text:c="2"/>調字第 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（或名稱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  <table:table-cell table:style-name="TableCell33">
            <text:p text:style-name="P34">住所或居所</text:p>
          </table:table-cell>
          <table:table-cell table:style-name="TableCell35">
            <text:p text:style-name="P36">聯絡電話</text:p>
          </table:table-cell>
        </table:table-row>
        <table:table-row table:style-name="TableRow37">
          <table:table-cell table:style-name="TableCell38">
            <text:p text:style-name="P39">聲請人</text:p>
            <text:p text:style-name="P40">（法定代理人）</text:p>
            <text:p text:style-name="P41">（委任代理人）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對造人</text:p>
            <text:p text:style-name="P59">（法定代理人）</text:p>
            <text:p text:style-name="P60">（委任代理人）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9">
            <text:p text:style-name="P77">上當事人間為 <text:s text:c="3"/><text:s text:c="6"/><text:s/><text:s text:c="3"/>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<text:span text:style-name="T81"><text:s/>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<text:span text:style-name="T86">（</text:span><text:span text:style-name="T87">本件現正在 <text:s text:c="5"/>地方法院檢察署偵查審理中，案號如右：</text:span><text:span text:style-name="T88"><text:s text:c="36"/></text:span><text:span text:style-name="T89"><text:s text:c="4"/></text:span><text:span text:style-name="T90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證物名稱及件數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聲請調查證據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>此致 <text:s text:c="8"/>新北市萬里區調解委員會</text:p>
            <text:p text:style-name="P104">中華民國 <text:s text:c="7"/>年 <text:s text:c="7"/>月 <text:s text:c="7"/>日</text:p>
            <text:p text:style-name="P105"><text:span text:style-name="T106">聲請人</text:span><text:span text:style-name="T107">：</text:span><text:span text:style-name="T108"><text:s text:c="16"/></text:span><text:span text:style-name="T109"><text:s text:c="4"/></text:span><text:span text:style-name="T110"><text:s text:c="12"/></text:span><text:span text:style-name="T111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上筆錄經當場向聲請人朗讀或交付閱覽，聲請人認為無異。</text:p>
            <text:p text:style-name="P115">聲請人： <text:s text:c="5"/><text:s text:c="26"/>（簽名或蓋章）</text:p>
            <text:p text:style-name="P116">聲請人： <text:s text:c="5"/><text:s text:c="27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附註：1.提出聲請調解書時，應按對造人提出繕本。</text:p>
      <text:p text:style-name="P118"><text:s text:c="6"/>2.聲請人或對造人為無行為能力或限制行為能力者，應記明其法定代理人。</text:p>
      <text:p text:style-name="P119"><text:s text:c="6"/>3.當事人如有「法定代理人」或「委任代理人」，應於稱謂「當事人」一欄下記明之；如兼有兩者，均應記明。</text:p>
      <text:p text:style-name="P120"><text:s text:c="6"/>4.「事件概要」部分應摘要記明兩造爭議之情形，如該調解事件在法院審理或檢察署偵查中（該事件如已經第一審辯論終結，不得聲請調解），並應將其案號及最近情形一起記明。</text:p>
      <text:p text:style-name="P121"><text:s text:c="6"/>5.聲請人如聲請調查證據，應將證物之名稱，證人之姓名及住居所等記明於「聲請調查證據」。</text:p>
      <text:p text:style-name="內文"><text:span text:style-name="T122"><text:s text:c="6"/>6.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7875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（筆錄）</dc:title>
    <meta:initial-creator>user</meta:initial-creator>
    <dc:creator>win7</dc:creator>
    <meta:creation-date>2016-06-22T04:21:00Z</meta:creation-date>
    <dc:date>2016-06-22T04:21:00Z</dc:date>
    <meta:print-date>2007-07-18T0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