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" fo:font-size="13.6999998092651pt" fo:font-weight="normal" officeooo:rsid="000f6dce" officeooo:paragraph-rsid="000f6dce" style:font-name-asian="標楷體1" style:font-size-asian="12pt" style:font-weight-asian="normal" style:font-size-complex="13.6999998092651pt" style:font-weight-complex="normal"/>
    </style:style>
    <style:style style:name="P2" style:family="paragraph" style:parent-style-name="Standard">
      <style:paragraph-properties fo:line-height="150%"/>
      <style:text-properties style:font-name="標楷體" fo:font-size="13.6999998092651pt" fo:font-weight="normal" officeooo:rsid="000f6dce" officeooo:paragraph-rsid="001196a1" style:font-name-asian="標楷體1" style:font-size-asian="12pt" style:font-weight-asian="normal" style:font-size-complex="13.6999998092651pt" style:font-weight-complex="normal"/>
    </style:style>
    <style:style style:name="P3" style:family="paragraph" style:parent-style-name="Standard">
      <style:paragraph-properties fo:line-height="150%"/>
      <style:text-properties style:font-name="標楷體" fo:font-size="13.6999998092651pt" fo:font-weight="normal" officeooo:rsid="000f6dce" officeooo:paragraph-rsid="0012fac8" style:font-name-asian="標楷體1" style:font-size-asian="12pt" style:font-weight-asian="normal" style:font-size-complex="13.6999998092651pt" style:font-weight-complex="normal"/>
    </style:style>
    <style:style style:name="P4" style:family="paragraph" style:parent-style-name="Standard">
      <style:paragraph-properties fo:line-height="150%"/>
      <style:text-properties style:font-name="標楷體" fo:font-size="13.6999998092651pt" fo:font-weight="normal" officeooo:rsid="000f6dce" officeooo:paragraph-rsid="001573a5" style:font-name-asian="標楷體1" style:font-size-asian="12pt" style:font-weight-asian="normal" style:font-size-complex="13.6999998092651pt" style:font-weight-complex="normal"/>
    </style:style>
    <style:style style:name="P5" style:family="paragraph" style:parent-style-name="Standard">
      <style:paragraph-properties fo:line-height="150%"/>
      <style:text-properties style:font-name="標楷體" fo:font-size="13.6999998092651pt" fo:font-weight="normal" officeooo:rsid="000f6dce" officeooo:paragraph-rsid="0019460b" style:font-name-asian="標楷體1" style:font-size-asian="12pt" style:font-weight-asian="normal" style:font-size-complex="13.6999998092651pt" style:font-weight-complex="normal"/>
    </style:style>
    <style:style style:name="P6" style:family="paragraph" style:parent-style-name="Standard">
      <style:paragraph-properties fo:line-height="150%"/>
      <style:text-properties style:font-name="標楷體" fo:font-size="13.6999998092651pt" fo:font-weight="normal" officeooo:rsid="001196a1" officeooo:paragraph-rsid="001196a1" style:font-name-asian="標楷體1" style:font-size-asian="12pt" style:font-weight-asian="normal" style:font-size-complex="13.6999998092651pt" style:font-weight-complex="normal"/>
    </style:style>
    <style:style style:name="P7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line-height="150%"/>
      <style:text-properties style:font-name="標楷體" fo:font-size="13.6999998092651pt" fo:font-weight="normal" officeooo:rsid="000f6dce" officeooo:paragraph-rsid="00299518" style:font-name-asian="標楷體1" style:font-size-asian="12pt" style:font-weight-asian="normal" style:font-size-complex="13.6999998092651pt" style:font-weight-complex="normal"/>
    </style:style>
    <style:style style:name="P9" style:family="paragraph" style:parent-style-name="Standard">
      <style:paragraph-properties fo:line-height="150%"/>
      <style:text-properties style:font-name="標楷體" fo:font-size="13.6999998092651pt" fo:font-weight="bold" officeooo:rsid="00100d78" officeooo:paragraph-rsid="002e12a8" style:font-name-asian="標楷體1" style:font-size-asian="12pt" style:font-weight-asian="bold" style:font-size-complex="13.699999809265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標楷體" fo:font-size="14pt" fo:font-weight="bold" officeooo:rsid="000f6dce" officeooo:paragraph-rsid="00182aec" style:font-name-asian="標楷體1" style:font-size-asian="14pt" style:font-weight-asian="bold" style:font-size-complex="14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標楷體" fo:font-size="14pt" fo:font-weight="bold" officeooo:rsid="00100d78" officeooo:paragraph-rsid="00299518" style:font-name-asian="標楷體1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officeooo:paragraph-rsid="00182aec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4pt" fo:font-weight="bold" style:font-name-asian="標楷體1" style:font-size-asian="14pt" style:font-weight-asian="bold" style:font-size-complex="14pt"/>
    </style:style>
    <style:style style:name="T1" style:family="text">
      <style:text-properties officeooo:rsid="001196a1"/>
    </style:style>
    <style:style style:name="T2" style:family="text">
      <style:text-properties style:font-name="標楷體" fo:font-weight="bold" officeooo:rsid="001c8453" style:font-name-asian="標楷體1" style:font-weight-asian="bold" style:font-name-complex="標楷體1" style:font-weight-complex="normal"/>
    </style:style>
    <style:style style:name="T3" style:family="text">
      <style:text-properties style:font-name="標楷體" fo:font-weight="bold" officeooo:rsid="000f6dce" style:font-name-asian="標楷體1" style:font-weight-asian="bold" style:font-weight-complex="normal"/>
    </style:style>
    <style:style style:name="T4" style:family="text">
      <style:text-properties officeooo:rsid="00299518"/>
    </style:style>
    <style:style style:name="T5" style:family="text">
      <style:text-properties fo:font-weight="bold" officeooo:rsid="00299518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11<text:span text:style-name="T1">1</text:span>年度新北市社會福利津貼清查作業複查通知</text:p>
      <text:p text:style-name="P7"/>
      <text:p text:style-name="P1">親愛的新北市市民您好:</text:p>
      <text:p text:style-name="P2"><text:s text:c="3"/>為因應今年度疫情嚴峻，避免市民於送件時在區公所群聚，造成防疫上之不利影響，故111年度各項社會福利津貼總清查案件將針對已具備110年度低收入戶、中低收入戶、中低收入老人生活津貼、弱勢兒童及少年生活扶助、身心障礙者生活補助、身心障礙者房屋租金補貼、身心障礙者日間照顧及住宿式照顧費用補助、特殊境遇家庭子女生活及托育津貼等福利資格之民眾，由本所依照您的去年申請資料辦理複查，並主動查調財稅及稅籍資料，您不需要到本所臨櫃重新辦理111年度的福利資格申請。</text:p>
      <text:p text:style-name="P1"><text:s text:c="4"/>惟本所審查時，若對您的財稅或稅籍等資料有不清楚的地方，或是有學生畢業或學籍轉換等情況，需要您作說明補正時，會再通知您郵寄、傳真或必要時臨櫃辦理補件。</text:p>
      <text:p text:style-name="P8"><text:s text:c="4"/>若您不同意由本所逕行查調並審核，尚請於110年9月30日前將以下回執聯以傳真或郵寄方式回復本所，俾利後續作業，未於期限內回傳者將由本所以前述方式進行主動複查。 <text:s text:c="3"/></text:p>
      <text:p text:style-name="P9">----------------------------------------------------------------------</text:p>
      <text:p text:style-name="P11"><text:span text:style-name="T4">回執聯</text:span></text:p>
      <text:p text:style-name="P6">本人____________________(姓名)不同意由___________區公所主動辦理111年社會福利津貼清查案件，申請福利資格為:</text:p>
      <text:p text:style-name="P4">□低收入戶</text:p>
      <text:p text:style-name="P4">□中低收入戶</text:p>
      <text:p text:style-name="P1">□中低收入老人生活津貼</text:p>
      <text:p text:style-name="P5">□低收入戶老人及中低收入失能老人機構安置補助</text:p>
      <text:p text:style-name="P1">□弱勢兒童及少年生活扶助</text:p>
      <text:p text:style-name="P1">□身心障礙者生活補助</text:p>
      <text:p text:style-name="P1">□身心障礙者房屋租金補貼</text:p>
      <text:p text:style-name="P1">□身心障礙者日間照顧及住宿式照顧費用補助</text:p>
      <text:p text:style-name="P1">□特殊境遇家庭子女生活津貼</text:p>
      <text:p text:style-name="P1">後續辦理方式為:</text:p>
      <text:p text:style-name="P3">□由本人自行檢具申請文件交送至上述區公所憑辦。</text:p>
      <text:p text:style-name="P3">□自願放棄申請111年上述勾選之福利資格。</text:p>
      <text:p text:style-name="P12"><text:span text:style-name="T2">新北市萬里</text:span><text:span text:style-name="T3">區公所</text:span></text:p>
      <text:p text:style-name="P10">電話:(02)2492-2064 分機333、334、335、337</text:p>
      <text:p text:style-name="P10">傳真:(02)2492-5284</text:p>
      <text:p text:style-name="P10">地址:207201新北市萬里區瑪鋉路123號三樓 社會人文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en" fo:country="US" style:font-name-asian="Segoe UI" style:font-size-asian="12pt" style:language-asian="zh" style:country-asian="TW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0.847cm" style:writing-mode="lr-tb"/>
      <style:text-properties fo:color="#000000" style:font-name="Liberation Serif" fo:font-size="12pt" fo:language="en" fo:country="US" style:font-name-asian="Segoe UI" style:font-size-asian="12pt" style:language-asian="zh" style:country-asian="TW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13T13:26:30.750000000</dc:date>
    <meta:editing-duration>PT32M13S</meta:editing-duration>
    <meta:editing-cycles>14</meta:editing-cycles>
    <meta:generator>LibreOffice/6.1.6.3$Windows_X86_64 LibreOffice_project/5896ab1714085361c45cf540f76f60673dd96a72</meta:generator>
    <meta:print-date>2021-09-02T16:13:55.004000000</meta:print-date>
    <meta:document-statistic meta:table-count="0" meta:image-count="0" meta:object-count="0" meta:page-count="1" meta:paragraph-count="24" meta:word-count="647" meta:character-count="820" meta:non-whitespace-character-count="803"/>
  </office:meta>
</office:document-meta>
</file>