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59cm" fo:margin-left="0.191cm" table:align="left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808080"/>
    </style:style>
    <style:style style:name="P4" style:family="paragraph" style:parent-style-name="Text_20_body">
      <style:paragraph-properties fo:margin-left="3.457cm" fo:margin-right="0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indent="3.81cm" style:auto-text-indent="false"/>
    </style:style>
    <style:style style:name="P6" style:family="paragraph" style:parent-style-name="Text_20_body">
      <style:paragraph-properties fo:margin-left="0cm" fo:margin-right="0cm" fo:text-indent="3.951cm" style:auto-text-indent="false"/>
      <style:text-properties fo:color="#80808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3.175cm" style:auto-text-indent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bold" style:text-underline-color="font-color" fo:font-weight="bold" officeooo:rsid="00049478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808080"/>
    </style:style>
    <style:style style:name="T7" style:family="text">
      <style:text-properties fo:color="#808080" style:font-name="標楷體" fo:font-size="16pt" style:font-name-asian="標楷體" style:font-size-asian="16pt" style:font-size-complex="16pt"/>
    </style:style>
    <style:style style:name="gr1" style:family="graphic">
      <style:graphic-properties draw:stroke="solid" svg:stroke-width="0.035cm" svg:stroke-color="#000000" svg:stroke-opacity="100%" svg:stroke-linecap="butt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<text:s/>1</text:span></text:span><text:span text:style-name="預設段落字型"><text:span text:style-name="T2">09</text:span></text:span><text:span text:style-name="預設段落字型"><text:span text:style-name="T1"> </text:span></text:span><text:span text:style-name="預設段落字型"><text:span text:style-name="T3">年度新北市造林種苗無償配撥栽植報告表</text:span></text:span></text:p>
      <text:p text:style-name="P1">一、申請單位：新北市oo區公所</text:p>
      <text:p text:style-name="P4">二、造林地點：同造林種苗無償配撥申請(具領)清冊 <text:s text:c="7"/></text:p>
      <text:p text:style-name="P1">三、配苗核准函： <text:s text:c="3"/>年 <text:s text:c="2"/>月 <text:s text:c="3"/>日新北農林字第 <text:s text:c="9"/>號函</text:p>
      <text:p text:style-name="P1">四、申請需求原因：□自行造林□獎勵輔導造林計畫□全民造林計畫</text:p>
      <text:p text:style-name="P1">五、核定樹種及數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>
          <table:table-cell table:style-name="表格1.A1" office:value-type="string">
            <text:p text:style-name="P2">樹種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株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六、栽植成果：每筆檢附照片3張，請於黏貼處蓋騎縫章（列印免）。</text:p>
      <text:p text:style-name="P1">申請人： <text:s text:c="28"/>拍攝日期：</text:p>
      <text:p text:style-name="P1">栽植地點：</text:p>
      <text:p text:style-name="Text_20_body"><draw:custom-shape text:anchor-type="paragraph" draw:z-index="0" draw:name="矩形 1" draw:style-name="gr1" draw:text-style-name="P10" svg:width="14.519cm" svg:height="9.632cm" svg:x="0cm" svg:y="0.074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Text_20_body"/>
      <text:p text:style-name="Text_20_body"/>
      <text:p text:style-name="Text_20_body"/>
      <text:p text:style-name="Text_20_body"><text:s text:c="15"/></text:p>
      <text:p text:style-name="Text_20_body"><text:s text:c="19"/><text:span text:style-name="預設段落字型"><text:span text:style-name="T6"><text:s text:c="3"/></text:span></text:span></text:p>
      <text:p text:style-name="P5"><text:span text:style-name="預設段落字型"><text:span text:style-name="T6"><text:s/></text:span></text:span><text:span text:style-name="預設段落字型"><text:span text:style-name="T7">成果照片黏貼處（栽植前）</text:span></text:span></text:p>
      <text:p text:style-name="Text_20_body"/>
      <text:p text:style-name="Text_20_body"/>
      <text:p text:style-name="Text_20_body"/>
      <text:p text:style-name="P1"><text:s text:c="11"/></text:p>
      <text:p text:style-name="Text_20_body"><draw:custom-shape text:anchor-type="paragraph" draw:z-index="1" draw:name="矩形 2" draw:style-name="gr1" draw:text-style-name="P10" svg:width="14.519cm" svg:height="9.632cm" svg:x="0.085cm" svg:y="0.572cm"><text:p/><draw:enhanced-geometry svg:viewBox="0 0 21600 21600" draw:type="non-primitive" draw:enhanced-path="M 0 0 L 21600 0 21600 21600 0 21600 Z N"/></draw:custom-shape><text:soft-page-break/><text:span text:style-name="預設段落字型"><text:span text:style-name="T4"/></text:span></text:p>
      <text:p text:style-name="Text_20_body"><text:s text:c="15"/></text:p>
      <text:p text:style-name="Text_20_body"><text:s text:c="19"/><text:span text:style-name="預設段落字型"><text:span text:style-name="T6"><text:s text:c="6"/></text:span></text:span></text:p>
      <text:p text:style-name="P3"/>
      <text:p text:style-name="P3"/>
      <text:p text:style-name="P3"/>
      <text:p text:style-name="P3"/>
      <text:p text:style-name="P6">成果照片黏貼處（栽植中）</text:p>
      <text:p text:style-name="Text_20_body"/>
      <text:p text:style-name="Text_20_body"/>
      <text:p text:style-name="Text_20_body"><draw:custom-shape text:anchor-type="paragraph" draw:z-index="2" draw:name="矩形 3" draw:style-name="gr1" draw:text-style-name="P10" svg:width="14.519cm" svg:height="9.632cm" svg:x="0.085cm" svg:y="1.185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Text_20_body"/>
      <text:p text:style-name="Text_20_body"><text:s text:c="15"/></text:p>
      <text:p text:style-name="Text_20_body"><text:s text:c="19"/><text:span text:style-name="預設段落字型"><text:span text:style-name="T6"><text:s text:c="6"/></text:span></text:span></text:p>
      <text:p text:style-name="P3"/>
      <text:p text:style-name="P3"/>
      <text:p text:style-name="P3"/>
      <text:p text:style-name="P6">成果照片黏貼處（栽植後）</text:p>
      <text:p text:style-name="Text_20_body"/>
      <text:p text:style-name="Text_20_body"/>
      <text:p text:style-name="P1"><text:s text:c="21"/></text:p>
      <text:p text:style-name="P7"><text:span text:style-name="預設段落字型"><text:span text:style-name="T5">（頁面不足時請自行新增或影印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王郁文</meta:initial-creator>
    <meta:creation-date>2020-06-10T01:14:00Z</meta:creation-date>
    <dc:date>2020-06-15T15:53:23.669000000</dc:date>
    <meta:editing-cycles>5</meta:editing-cycles>
    <meta:editing-duration>PT2M12S</meta:editing-duration>
    <meta:document-statistic meta:table-count="1" meta:image-count="0" meta:object-count="0" meta:page-count="2" meta:paragraph-count="23" meta:word-count="215" meta:character-count="428" meta:non-whitespace-character-count="218"/>
    <meta:template xlink:type="simple" xlink:actuate="onRequest" xlink:title="" xlink:href="Normal.dotm"/>
  </office:meta>
</office:document-meta>
</file>